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9688in" fo:margin-left="-0.075in" fo:margin-top="0in" fo:margin-bottom="0in" table:align="left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4.3111in"/>
    </style:style>
    <style:style style:name="Table1.C" style:family="table-column">
      <style:table-column-properties style:column-width="1.0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6" style:family="table-row">
      <style:table-row-properties style:min-row-height="0.1903in" fo:keep-together="auto"/>
    </style:style>
    <style:style style:name="Table2" style:family="table">
      <style:table-properties style:width="6.4889in" fo:margin-left="-0.075in" fo:margin-top="0in" fo:margin-bottom="0in" table:align="left"/>
    </style:style>
    <style:style style:name="Table2.A" style:family="table-column">
      <style:table-column-properties style:column-width="5.9028in"/>
    </style:style>
    <style:style style:name="Table2.B" style:family="table-column">
      <style:table-column-properties style:column-width="0.58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4965in" fo:margin-left="0in" fo:margin-top="0in" fo:margin-bottom="0in" table:align="left"/>
    </style:style>
    <style:style style:name="Table3.A" style:family="table-column">
      <style:table-column-properties style:column-width="1.6618in"/>
    </style:style>
    <style:style style:name="Table3.B" style:family="table-column">
      <style:table-column-properties style:column-width="4.834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4" style:family="table">
      <style:table-properties style:width="6.4958in" fo:margin-top="0in" fo:margin-bottom="0in" fo:break-before="auto" fo:break-after="auto" table:align="center"/>
    </style:style>
    <style:style style:name="Table4.A" style:family="table-column">
      <style:table-column-properties style:column-width="0.3319in"/>
    </style:style>
    <style:style style:name="Table4.B" style:family="table-column">
      <style:table-column-properties style:column-width="0.7667in"/>
    </style:style>
    <style:style style:name="Table4.C" style:family="table-column">
      <style:table-column-properties style:column-width="1.9611in"/>
    </style:style>
    <style:style style:name="Table4.D" style:family="table-column">
      <style:table-column-properties style:column-width="0.9042in"/>
    </style:style>
    <style:style style:name="Table4.E" style:family="table-column">
      <style:table-column-properties style:column-width="0.3785in"/>
    </style:style>
    <style:style style:name="Table4.F" style:family="table-column">
      <style:table-column-properties style:column-width="0.3778in"/>
    </style:style>
    <style:style style:name="Table4.I" style:family="table-column">
      <style:table-column-properties style:column-width="0.3465in"/>
    </style:style>
    <style:style style:name="Table4.J" style:family="table-column">
      <style:table-column-properties style:column-width="0.67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813in" fo:padding-right="0.075in" fo:padding-top="0in" fo:padding-bottom="0in" fo:border-left="1pt solid #000000" fo:border-right="0.5pt solid #000000" fo:border-top="1pt solid #000000" fo:border-bottom="1pt solid #000000"/>
    </style:style>
    <style:style style:name="Table4.B1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4.D1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4.J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4.E2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4.J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4.J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5" style:family="table">
      <style:table-properties style:width="6.4965in" fo:margin-left="-0.0715in" fo:margin-top="0in" fo:margin-bottom="0in" fo:break-before="auto" fo:break-after="auto" table:align="left"/>
    </style:style>
    <style:style style:name="Table5.A" style:family="table-column">
      <style:table-column-properties style:column-width="5.2424in"/>
    </style:style>
    <style:style style:name="Table5.B" style:family="table-column">
      <style:table-column-properties style:column-width="0.016in"/>
    </style:style>
    <style:style style:name="Table5.C" style:family="table-column">
      <style:table-column-properties style:column-width="1.23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" style:family="table">
      <style:table-properties style:width="6.8021in" fo:margin-left="-0.0764in" fo:margin-top="0in" fo:margin-bottom="0in" fo:break-before="auto" fo:break-after="auto" table:align="left"/>
    </style:style>
    <style:style style:name="Table6.A" style:family="table-column">
      <style:table-column-properties style:column-width="4.0069in"/>
    </style:style>
    <style:style style:name="Table6.B" style:family="table-column">
      <style:table-column-properties style:column-width="2.7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fo:background-color="#ffff00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16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0in"/>
        </style:tab-stops>
      </style:paragraph-properties>
    </style:style>
    <style:style style:name="P17" style:family="paragraph" style:parent-style-name="Standard" style:master-page-name="Converted2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0in" fo:margin-right="-0.098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in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in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in" fo:margin-top="0.1665in" fo:margin-bottom="0.1665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in" fo:margin-top="0.0138in" fo:margin-bottom="0.0138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-0.198in" fo:margin-top="0in" fo:margin-bottom="0in" loext:contextual-spacing="false" fo:line-height="100%" fo:text-align="center" style:justify-single-word="false" fo:text-indent="0.3937in" style:auto-text-indent="false">
        <style:tab-stops>
          <style:tab-stop style:position="0in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center" style:justify-single-word="false" fo:text-indent="0.3937in" style:auto-text-indent="false" fo:background-color="#ffffff">
        <style:tab-stops>
          <style:tab-stop style:position="0in"/>
        </style:tab-stops>
      </style:paragraph-properties>
    </style:style>
    <style:style style:name="P48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</style:tab-stops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 fo:background-color="#ffffff"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4917in"/>
          <style:tab-stop style:position="1.3957in"/>
        </style:tab-stops>
      </style:paragraph-properties>
    </style:style>
    <style:style style:name="P51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252in"/>
        </style:tab-stops>
      </style:paragraph-properties>
    </style:style>
    <style:style style:name="P52" style:family="paragraph" style:parent-style-name="Standard">
      <style:paragraph-properties fo:margin-left="0in" fo:margin-right="-0.198in" fo:margin-top="0in" fo:margin-bottom="0in" loext:contextual-spacing="false" fo:line-height="100%" fo:text-indent="0.3937in" style:auto-text-indent="false"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898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252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in" fo:margin-right="-0.198in" fo:margin-top="0in" fo:margin-bottom="0in" loext:contextual-spacing="false" fo:line-height="100%" fo:text-align="center" style:justify-single-word="false" fo:text-indent="0.3937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in" fo:margin-right="-0.198in" fo:margin-top="0in" fo:margin-bottom="0in" loext:contextual-spacing="false" fo:line-height="100%" fo:text-indent="0.3937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 fo:background-color="#ffffff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59" style:family="paragraph" style:parent-style-name="Standard" style:master-page-name="Converted3">
      <style:paragraph-properties fo:margin-left="0in" fo:margin-right="-0.198in" fo:margin-top="0in" fo:margin-bottom="0in" loext:contextual-spacing="false" fo:line-height="100%" fo:text-align="center" style:justify-single-word="false" fo:text-indent="0.3937in" style:auto-text-indent="false" style:page-number="auto">
        <style:tab-stops>
          <style:tab-stop style:position="0in"/>
        </style:tab-stops>
      </style:paragraph-properties>
    </style:style>
    <style:style style:name="P60" style:family="paragraph" style:parent-style-name="Standard">
      <style:paragraph-properties fo:margin-left="0in" fo:margin-right="-0.198in" fo:text-align="justify" style:justify-single-word="false" fo:text-indent="0.3937in" style:auto-text-indent="false">
        <style:tab-stops>
          <style:tab-stop style:position="0in"/>
        </style:tab-stops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0in" fo:margin-right="-0.198in" fo:text-align="justify" style:justify-single-word="false" fo:text-indent="0.3937in" style:auto-text-indent="false" fo:background-color="#ffffff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63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justify" style:justify-single-word="false" fo:text-indent="0in" style:auto-text-indent="false" fo:background-color="#ffffff">
        <style:tab-stops>
          <style:tab-stop style:position="0in"/>
        </style:tab-stops>
      </style:paragraph-properties>
    </style:style>
    <style:style style:name="P64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  <style:tab-stop style:position="0.3937in"/>
        </style:tab-stops>
      </style:paragraph-properties>
    </style:style>
    <style:style style:name="P65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center" style:justify-single-word="false" fo:text-indent="0in" style:auto-text-indent="false" fo:background-color="#ffffff">
        <style:tab-stops>
          <style:tab-stop style:position="0in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left="0in" fo:margin-right="-0.198in" fo:margin-top="0in" fo:margin-bottom="0in" loext:contextual-spacing="false" fo:line-height="100%" fo:text-align="justify" style:justify-single-word="false" fo:text-indent="0in" style:auto-text-indent="false" fo:background-color="#ffffff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 style:list-style-name="WWNum19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7874in"/>
        </style:tab-stops>
      </style:paragraph-properties>
    </style:style>
    <style:style style:name="P68" style:family="paragraph" style:parent-style-name="Standard" style:list-style-name="WWNum23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7874in"/>
        </style:tab-stops>
      </style:paragraph-properties>
    </style:style>
    <style:style style:name="P69" style:family="paragraph" style:parent-style-name="Standard" style:list-style-name="WWNum29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7874in"/>
        </style:tab-stops>
      </style:paragraph-properties>
    </style:style>
    <style:style style:name="P70" style:family="paragraph" style:parent-style-name="Standard" style:list-style-name="WWNum19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898in"/>
        </style:tab-stops>
      </style:paragraph-properties>
    </style:style>
    <style:style style:name="P71" style:family="paragraph" style:parent-style-name="Standard" style:list-style-name="WWNum28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898in"/>
        </style:tab-stops>
      </style:paragraph-properties>
    </style:style>
    <style:style style:name="P72" style:family="paragraph" style:parent-style-name="Standard" style:list-style-name="WWNum10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898in"/>
        </style:tab-stops>
      </style:paragraph-properties>
    </style:style>
    <style:style style:name="P73" style:family="paragraph" style:parent-style-name="Standard" style:list-style-name="WWNum30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898in"/>
        </style:tab-stops>
      </style:paragraph-properties>
    </style:style>
    <style:style style:name="P74" style:family="paragraph" style:parent-style-name="Standard" style:list-style-name="WWNum10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4925in"/>
          <style:tab-stop style:position="0.6898in"/>
        </style:tab-stops>
      </style:paragraph-properties>
    </style:style>
    <style:style style:name="P75" style:family="paragraph" style:parent-style-name="Standard" style:list-style-name="WWNum10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6252in"/>
        </style:tab-stops>
      </style:paragraph-properties>
    </style:style>
    <style:style style:name="P76" style:family="paragraph" style:parent-style-name="Standard" style:list-style-name="WWNum13">
      <style:paragraph-properties fo:margin-left="0in" fo:margin-right="-0.198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0in"/>
          <style:tab-stop style:position="0.5909in"/>
        </style:tab-stops>
      </style:paragraph-properties>
    </style:style>
    <style:style style:name="P77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/>
    </style:style>
    <style:style style:name="P78" style:family="paragraph" style:parent-style-name="Standard" style:list-style-name="WWNum23">
      <style:paragraph-properties fo:margin-left="0in" fo:margin-right="-0.198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>
        <style:tab-stops>
          <style:tab-stop style:position="0in"/>
          <style:tab-stop style:position="0.7874in"/>
        </style:tab-stops>
      </style:paragraph-properties>
    </style:style>
    <style:style style:name="P79" style:family="paragraph" style:parent-style-name="Standard">
      <style:paragraph-properties fo:margin-left="0in" fo:margin-right="-0.198in" fo:margin-top="0in" fo:margin-bottom="0in" loext:contextual-spacing="false" fo:line-height="100%" fo:text-align="justify" style:justify-single-word="false" fo:keep-together="auto" fo:orphans="2" fo:widows="2" fo:text-indent="0.3937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80" style:family="paragraph" style:parent-style-name="Standard" style:list-style-name="WWNum1">
      <style:paragraph-properties fo:margin-left="0in" fo:margin-right="-0.198in" fo:margin-top="0in" fo:margin-bottom="0in" loext:contextual-spacing="false" fo:line-height="100%" fo:text-align="justify" style:justify-single-word="false" fo:keep-together="auto" fo:orphans="0" fo:widows="0" fo:text-indent="0.3937in" style:auto-text-indent="false" fo:break-before="auto" fo:break-after="auto" fo:padding="0in" fo:border="none" fo:keep-with-next="auto">
        <style:tab-stops>
          <style:tab-stop style:position="0in"/>
          <style:tab-stop style:position="0.6898in"/>
        </style:tab-stops>
      </style:paragraph-properties>
    </style:style>
    <style:style style:name="P81" style:family="paragraph" style:parent-style-name="Standard">
      <loext:graphic-properties draw:fill="solid" draw:fill-color="#ffffff"/>
      <style:paragraph-properties fo:margin-left="0.3937in" fo:margin-right="-0.198in" fo:margin-top="0in" fo:margin-bottom="0in" loext:contextual-spacing="false" fo:line-height="100%" fo:text-indent="0in" style:auto-text-indent="false" fo:background-color="#ffffff">
        <style:tab-stops>
          <style:tab-stop style:position="0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">
      <loext:graphic-properties draw:fill="solid" draw:fill-color="#ffffff"/>
      <style:paragraph-properties fo:margin-left="0.3937in" fo:margin-right="-0.198in" fo:margin-top="0in" fo:margin-bottom="0in" loext:contextual-spacing="false" fo:line-height="100%" fo:text-indent="0in" style:auto-text-indent="false" fo:background-color="#ffffff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left="0.3937in" fo:margin-right="-0.198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  <style:tab-stop style:position="0.6252in"/>
        </style:tab-stops>
      </style:paragraph-properties>
    </style:style>
    <style:style style:name="P84" style:family="paragraph" style:parent-style-name="Standard" style:list-style-name="WWNum8">
      <loext:graphic-properties draw:fill="solid" draw:fill-color="#ffffff"/>
      <style:paragraph-properties fo:margin-left="0in" fo:margin-right="0in" fo:margin-top="0in" fo:margin-bottom="0in" loext:contextual-spacing="false" fo:line-height="100%" fo:text-indent="0.0984in" style:auto-text-indent="false" fo:background-color="#ffffff">
        <style:tab-stops>
          <style:tab-stop style:position="0in"/>
        </style:tab-stops>
      </style:paragraph-properties>
    </style:style>
    <style:style style:name="P85" style:family="paragraph" style:parent-style-name="Standard" style:list-style-name="WWNum2">
      <loext:graphic-properties draw:fill="solid" draw:fill-color="#ffffff"/>
      <style:paragraph-properties fo:margin-left="0.3937in" fo:margin-right="0in" fo:margin-top="0in" fo:margin-bottom="0in" loext:contextual-spacing="false" fo:line-height="100%" fo:text-indent="-0.1965in" style:auto-text-indent="false" fo:background-color="#ffffff">
        <style:tab-stops>
          <style:tab-stop style:position="0in"/>
          <style:tab-stop style:position="0.3937in"/>
        </style:tab-stops>
      </style:paragraph-properties>
    </style:style>
    <style:style style:name="P86" style:family="paragraph" style:parent-style-name="Standard" style:list-style-name="WWNum2">
      <loext:graphic-properties draw:fill="solid" draw:fill-color="#ffffff"/>
      <style:paragraph-properties fo:margin-left="0.3937in" fo:margin-right="-0.198in" fo:margin-top="0in" fo:margin-bottom="0in" loext:contextual-spacing="false" fo:line-height="100%" fo:text-indent="-0.1965in" style:auto-text-indent="false" fo:background-color="#ffffff">
        <style:tab-stops>
          <style:tab-stop style:position="0in"/>
        </style:tab-stops>
      </style:paragraph-properties>
    </style:style>
    <style:style style:name="P87" style:family="paragraph" style:parent-style-name="Standard" style:list-style-name="WWNum6">
      <style:paragraph-properties fo:margin-left="0.3937in" fo:margin-right="-0.198in" fo:margin-top="0in" fo:margin-bottom="0in" loext:contextual-spacing="false" fo:line-height="100%" fo:text-indent="-0.1965in" style:auto-text-indent="false">
        <style:tab-stops>
          <style:tab-stop style:position="0in"/>
        </style:tab-stops>
      </style:paragraph-properties>
    </style:style>
    <style:style style:name="P88" style:family="paragraph" style:parent-style-name="Standard" style:list-style-name="WWNum7">
      <style:paragraph-properties fo:margin-left="0.3937in" fo:margin-right="-0.198in" fo:margin-top="0in" fo:margin-bottom="0in" loext:contextual-spacing="false" fo:line-height="100%" fo:text-indent="-0.1965in" style:auto-text-indent="false">
        <style:tab-stops>
          <style:tab-stop style:position="0in"/>
        </style:tab-stops>
      </style:paragraph-properties>
    </style:style>
    <style:style style:name="P89" style:family="paragraph" style:parent-style-name="Standard" style:list-style-name="WWNum6">
      <style:paragraph-properties fo:margin-left="0.3937in" fo:margin-right="-0.198in" fo:margin-top="0in" fo:margin-bottom="0in" loext:contextual-spacing="false" fo:line-height="100%" fo:text-indent="-0.1965in" style:auto-text-indent="false">
        <style:tab-stops>
          <style:tab-stop style:position="0in"/>
          <style:tab-stop style:position="0.4925in"/>
          <style:tab-stop style:position="0.5909in"/>
        </style:tab-stops>
      </style:paragraph-properties>
    </style:style>
    <style:style style:name="P90" style:family="paragraph" style:parent-style-name="Standard" style:list-style-name="WWNum7">
      <style:paragraph-properties fo:margin-left="0.3937in" fo:margin-right="-0.198in" fo:margin-top="0in" fo:margin-bottom="0in" loext:contextual-spacing="false" fo:line-height="100%" fo:text-indent="-0.1965in" style:auto-text-indent="false">
        <style:tab-stops>
          <style:tab-stop style:position="0in"/>
          <style:tab-stop style:position="0.5909in"/>
          <style:tab-stop style:position="0.6898in"/>
        </style:tab-stops>
      </style:paragraph-properties>
    </style:style>
    <style:style style:name="P91" style:family="paragraph" style:parent-style-name="Standard" style:list-style-name="WWNum8">
      <style:paragraph-properties fo:margin-left="0.3937in" fo:margin-right="-0.198in" fo:margin-top="0in" fo:margin-bottom="0in" loext:contextual-spacing="false" fo:line-height="100%" fo:text-indent="-0.25in" style:auto-text-indent="false">
        <style:tab-stops>
          <style:tab-stop style:position="0in"/>
        </style:tab-stops>
      </style:paragraph-properties>
    </style:style>
    <style:style style:name="P92" style:family="paragraph" style:parent-style-name="Standard" style:list-style-name="WWNum8">
      <loext:graphic-properties draw:fill="solid" draw:fill-color="#ffffff"/>
      <style:paragraph-properties fo:margin-left="0.3937in" fo:margin-right="-0.198in" fo:margin-top="0in" fo:margin-bottom="0in" loext:contextual-spacing="false" fo:line-height="100%" fo:text-indent="-0.25in" style:auto-text-indent="false" fo:background-color="#ffffff">
        <style:tab-stops>
          <style:tab-stop style:position="0in"/>
        </style:tab-stops>
      </style:paragraph-properties>
    </style:style>
    <style:style style:name="P93" style:family="paragraph" style:parent-style-name="Standard" style:list-style-name="WWNum3">
      <loext:graphic-properties draw:fill="solid" draw:fill-color="#ffffff"/>
      <style:paragraph-properties fo:margin-left="1in" fo:margin-right="-0.198in" fo:margin-top="0in" fo:margin-bottom="0in" loext:contextual-spacing="false" fo:line-height="100%" fo:text-indent="-0.8028in" style:auto-text-indent="false" fo:background-color="#ffffff">
        <style:tab-stops>
          <style:tab-stop style:position="0.1972in"/>
          <style:tab-stop style:position="0.3937in"/>
        </style:tab-stops>
      </style:paragraph-properties>
    </style:style>
    <style:style style:name="P94" style:family="paragraph" style:parent-style-name="Standard" style:list-style-name="WWNum4">
      <loext:graphic-properties draw:fill="solid" draw:fill-color="#ffffff"/>
      <style:paragraph-properties fo:margin-left="0.9898in" fo:margin-right="-0.198in" fo:margin-top="0in" fo:margin-bottom="0in" loext:contextual-spacing="false" fo:line-height="100%" fo:text-indent="-0.7925in" style:auto-text-indent="false" fo:background-color="#ffffff">
        <style:tab-stops>
          <style:tab-stop style:position="0in"/>
          <style:tab-stop style:position="0.3937in"/>
        </style:tab-stops>
      </style:paragraph-properties>
    </style:style>
    <style:style style:name="P95" style:family="paragraph" style:parent-style-name="Standard" style:list-style-name="WWNum5">
      <loext:graphic-properties draw:fill="solid" draw:fill-color="#ffffff"/>
      <style:paragraph-properties fo:margin-left="0.9898in" fo:margin-right="-0.198in" fo:margin-top="0in" fo:margin-bottom="0in" loext:contextual-spacing="false" fo:line-height="100%" fo:text-indent="-0.7925in" style:auto-text-indent="false" fo:background-color="#ffffff">
        <style:tab-stops>
          <style:tab-stop style:position="0in"/>
          <style:tab-stop style:position="0.3937in"/>
        </style:tab-stops>
      </style:paragraph-properties>
    </style:style>
    <style:style style:name="P96" style:family="paragraph" style:parent-style-name="Standard" style:list-style-name="WWNum4">
      <loext:graphic-properties draw:fill="solid" draw:fill-color="#ffffff"/>
      <style:paragraph-properties fo:margin-left="0.9898in" fo:margin-right="-0.2965in" fo:margin-top="0in" fo:margin-bottom="0in" loext:contextual-spacing="false" fo:line-height="100%" fo:text-indent="-0.7925in" style:auto-text-indent="false" fo:background-color="#ffffff">
        <style:tab-stops>
          <style:tab-stop style:position="0in"/>
          <style:tab-stop style:position="0.3937in"/>
        </style:tab-stops>
      </style:paragraph-properties>
    </style:style>
    <style:style style:name="P97" style:family="paragraph" style:parent-style-name="Standard">
      <style:paragraph-properties fo:margin-left="1in" fo:margin-right="-0.198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10">
      <style:paragraph-properties fo:margin-left="0in" fo:margin-right="0.1181in" fo:margin-top="0in" fo:margin-bottom="0in" loext:contextual-spacing="false" fo:line-height="100%" fo:text-align="justify" style:justify-single-word="false" fo:orphans="2" fo:widows="2" fo:text-indent="0.3937in" style:auto-text-indent="false">
        <style:tab-stops>
          <style:tab-stop style:position="0in"/>
          <style:tab-stop style:position="0.4925in"/>
          <style:tab-stop style:position="0.6898in"/>
        </style:tab-stops>
      </style:paragraph-properties>
    </style:style>
    <style:style style:name="P99" style:family="paragraph" style:parent-style-name="Standard" style:list-style-name="WWNum9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0" style:family="paragraph" style:parent-style-name="Standard" style:list-style-name="WWNum11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1" style:family="paragraph" style:parent-style-name="Standard" style:list-style-name="WWNum16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2" style:family="paragraph" style:parent-style-name="Standard" style:list-style-name="WWNum17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3" style:family="paragraph" style:parent-style-name="Standard" style:list-style-name="WWNum18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4" style:family="paragraph" style:parent-style-name="Standard" style:list-style-name="WWNum20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5" style:family="paragraph" style:parent-style-name="Standard" style:list-style-name="WWNum21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6" style:family="paragraph" style:parent-style-name="Standard" style:list-style-name="WWNum24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7" style:family="paragraph" style:parent-style-name="Standard" style:list-style-name="WWNum25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8" style:family="paragraph" style:parent-style-name="Standard" style:list-style-name="WWNum26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09" style:family="paragraph" style:parent-style-name="Standard" style:list-style-name="WWNum27">
      <style:paragraph-properties fo:margin-left="0.4925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0" style:family="paragraph" style:parent-style-name="Standard" style:list-style-name="WWNum12">
      <style:paragraph-properties fo:margin-left="0.4925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1" style:family="paragraph" style:parent-style-name="Standard" style:list-style-name="WWNum22">
      <style:paragraph-properties fo:margin-left="0.4925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2" style:family="paragraph" style:parent-style-name="Standard" style:list-style-name="WWNum21">
      <style:paragraph-properties fo:margin-left="0.4925in" fo:margin-right="0in" fo:margin-top="0.1665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3" style:family="paragraph" style:parent-style-name="Standard" style:list-style-name="WWNum21">
      <style:paragraph-properties fo:margin-left="0.4925in" fo:margin-right="0in" fo:margin-top="0in" fo:margin-bottom="0.1665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4" style:family="paragraph" style:parent-style-name="Standard">
      <style:paragraph-properties fo:margin-left="0in" fo:margin-right="2.3154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0.0138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118" style:family="paragraph" style:parent-style-name="Standard" style:list-style-name="WWNum14">
      <style:paragraph-properties fo:margin-left="0.7339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9" style:family="paragraph" style:parent-style-name="Standard" style:list-style-name="WWNum15">
      <style:paragraph-properties fo:margin-left="0.4925in" fo:margin-right="0.0138in" fo:margin-top="0in" fo:margin-bottom="0in" loext:contextual-spacing="false" fo:line-height="120%" fo:text-align="justify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2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.5909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3937in" style:auto-text-indent="false" fo:padding="0in" fo:border="none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fo:font-variant="normal" fo:text-transform="none" fo:color="#202122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ff"/>
    </style:style>
    <style:style style:name="T24" style:family="text">
      <style:text-properties fo:font-variant="normal" fo:text-transform="none" fo:color="#0563c1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ff"/>
    </style:style>
    <style:style style:name="T25" style:family="text">
      <style:text-properties fo:font-variant="normal" fo:text-transform="none" fo:color="#0563c1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212121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212121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font-variant="normal" fo:text-transform="none" fo:color="#212121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1155cc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 fo:background-color="#ffffff"/>
    </style:style>
    <style:style style:name="T37" style:family="text">
      <style:text-properties fo:color="#222222" style:font-name="Times New Roman" fo:font-size="12pt" style:font-name-asian="Times New Roman1" style:font-size-asian="12pt" style:font-name-complex="Times New Roman1" style:font-size-complex="12pt"/>
    </style:style>
    <style:style style:name="T38" style:family="text">
      <style:text-properties fo:color="#222222" fo:font-size="12pt" style:font-size-asian="12pt" style:font-size-complex="12pt"/>
    </style:style>
    <style:style style:name="T3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0" style:family="text">
      <style:text-properties style:font-name="Calibri" style:font-name-asian="Calibri1" style:font-name-complex="Calibri1"/>
    </style:style>
    <style:style style:name="T41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2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43" style:family="text">
      <style:text-properties fo:color="#0563c1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0563c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563c1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6" style:family="text">
      <style:text-properties fo:color="#0070c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7" style:family="text">
      <style:text-properties fo:color="#0070c0"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fo:font-size="15pt" style:font-size-asian="15pt" style:font-size-complex="15pt"/>
    </style:style>
    <style:style style:name="T49" style:family="text">
      <style:text-properties style:font-name="Verdana" fo:font-size="12pt" style:font-name-asian="Verdana1" style:font-size-asian="12pt" style:font-name-complex="Verdana1" style:font-size-complex="12pt"/>
    </style:style>
    <style:style style:name="T5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51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53" style:family="text">
      <style:text-properties fo:color="#212121"/>
    </style:style>
    <style:style style:name="T54" style:family="text">
      <style:text-properties fo:color="#212121" style:font-name="Times New Roman" fo:font-size="12pt" style:font-name-asian="Times New Roman1" style:font-size-asian="12pt" style:font-name-complex="Times New Roman1" style:font-size-complex="12pt"/>
    </style:style>
    <style:style style:name="T5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7" style:family="text">
      <style:text-properties fo:color="#1155cc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dw97g2fircub"/><text:soft-page-break/><text:span text:style-name="T2">МИНИСТЕРСТВО НАУКИ, ВЫСШЕГО ОБРАЗОВАНИЯ И ИННОВАЦИЙ</text:span></text:p>
      <text:p text:style-name="P3"><text:span text:style-name="T2"><text:s/>КЫРГЫЗСКОЙ РЕСПУБЛИКИ</text:span></text:p>
      <text:p text:style-name="P7"/>
      <text:p text:style-name="P3"><text:span text:style-name="T2">КЫРГЫЗСКИЙ ГОСУДАРСТВЕННЫЙ ТЕХНИЧЕСКИЙ УНИВЕРСИТЕТ</text:span></text:p>
      <text:p text:style-name="P3"><text:span text:style-name="T2">им. И. Раззакова</text:span></text:p>
      <text:p text:style-name="P11"/>
      <text:p text:style-name="P11"/>
      <text:p text:style-name="P11"/>
      <text:p text:style-name="P3"><text:span text:style-name="T8">ОТЧЕТ</text:span></text:p>
      <text:p text:style-name="P11"/>
      <text:p text:style-name="P15"><text:span text:style-name="T8">ПО САМООЦЕНКЕ ОБРАЗОВАТЕЛЬНОЙ ПРОГРАММЫ </text:span></text:p>
      <text:p text:style-name="P15"><text:span text:style-name="T8">НАПРАВЛЕНИЯ </text:span></text:p>
      <text:p text:style-name="P15"><text:span text:style-name="T8">710100 «ИНФОРМАТИКА И ВЫЧИСЛИТЕЛЬНАЯ ТЕХНИКА» </text:span></text:p>
      <text:p text:style-name="P15"><text:span text:style-name="T8">(бакалавр) </text:span></text:p>
      <text:p text:style-name="P15"><text:span text:style-name="T8">ПРИ ПРОХОЖДЕНИИ ПРОГРАММНОЙ АККРЕДИТАЦИИ</text:span></text:p>
      <text:p text:style-name="P12"/>
      <text:p text:style-name="P13"/>
      <text:p text:style-name="P18"><text:span text:style-name="T8"><text:s text:c="4"/>СОСТАВ КОМИССИИ ПО САМООЦЕНКЕ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Ф.И.О.</text:span></text:p>
          </table:table-cell>
          <table:table-cell table:style-name="Table1.A1" office:value-type="string">
            <text:p text:style-name="P3"><text:span text:style-name="T1">Должность</text:span></text:p>
          </table:table-cell>
          <table:table-cell table:style-name="Table1.A1" office:value-type="string">
            <text:p text:style-name="P3"><text:span text:style-name="T1">Подпись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М. Чыныбаев</text:span></text:p>
          </table:table-cell>
          <table:table-cell table:style-name="Table1.A1" office:value-type="string">
            <text:p text:style-name="P4"><text:span text:style-name="T3">Ректор, председатель комиссии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Э. Сырымбекова</text:span></text:p>
          </table:table-cell>
          <table:table-cell table:style-name="Table1.A1" office:value-type="string">
            <text:p text:style-name="P4"><text:span text:style-name="T3">Проректор по академической работе, заместитель председателя комиссии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Р. Элеманова</text:span></text:p>
          </table:table-cell>
          <table:table-cell table:style-name="Table1.A1" office:value-type="string">
            <text:p text:style-name="P4"><text:span text:style-name="T3">Проректор по научной работе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А. Чымыров</text:span></text:p>
          </table:table-cell>
          <table:table-cell table:style-name="Table1.A1" office:value-type="string">
            <text:p text:style-name="P4"><text:span text:style-name="T3">Проректор по международным связям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4"><text:span text:style-name="T3">А. Асиев</text:span></text:p>
          </table:table-cell>
          <table:table-cell table:style-name="Table1.A1" office:value-type="string">
            <text:p text:style-name="P4"><text:span text:style-name="T3">Проректор по административно-хозяйственной работе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А. Арзыбаев</text:span></text:p>
          </table:table-cell>
          <table:table-cell table:style-name="Table1.A1" office:value-type="string">
            <text:p text:style-name="P4"><text:span text:style-name="T3">Проректор по гос. языку и цифровизации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3">К. Дыканалиев</text:span></text:p>
          </table:table-cell>
          <table:table-cell table:style-name="Table1.A1" office:value-type="string">
            <text:p text:style-name="P4"><text:span text:style-name="T3">Начальник учебного управле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А. Эсенкулова</text:span></text:p>
          </table:table-cell>
          <table:table-cell table:style-name="Table1.A1" office:value-type="string">
            <text:p text:style-name="P4"><text:span text:style-name="T3">Директор департамента качества образова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М. Чимчикова</text:span></text:p>
          </table:table-cell>
          <table:table-cell table:style-name="Table1.A1" office:value-type="string">
            <text:p text:style-name="P4"><text:span text:style-name="T3">Главный специалист департамента качества образова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Н. Тагаева</text:span></text:p>
          </table:table-cell>
          <table:table-cell table:style-name="Table1.A1" office:value-type="string">
            <text:p text:style-name="P4"><text:span text:style-name="T3">Главный специалист департамента качества образова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Д. Баялиева</text:span></text:p>
          </table:table-cell>
          <table:table-cell table:style-name="Table1.A1" office:value-type="string">
            <text:p text:style-name="P4"><text:span text:style-name="T3">Главный специалист департамента качества образова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Э. Асаналиева</text:span></text:p>
          </table:table-cell>
          <table:table-cell table:style-name="Table1.A1" office:value-type="string">
            <text:p text:style-name="P4"><text:span text:style-name="T3">Главный специалист учебного управления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О. Шапошникова</text:span></text:p>
          </table:table-cell>
          <table:table-cell table:style-name="Table1.A1" office:value-type="string">
            <text:p text:style-name="P4"><text:span text:style-name="T3">Главный специалист учебного управления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3">А. Дуйшеналиева</text:span></text:p>
          </table:table-cell>
          <table:table-cell table:style-name="Table1.A1" office:value-type="string">
            <text:p text:style-name="P19"><text:span text:style-name="T3">Директор департамента науки и повышения квалификации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Г. Кабаева</text:span></text:p>
          </table:table-cell>
          <table:table-cell table:style-name="Table1.A1" office:value-type="string">
            <text:p text:style-name="P4"><text:span text:style-name="T3">Директор Института информационных технологий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5"><text:span text:style-name="T3">Кыргызская Республика, </text:span></text:p>
      <text:p text:style-name="P5"><text:span text:style-name="T3">г. Бишкек, проспект Ч. Айтматова, 66 </text:span></text:p>
      <text:p text:style-name="P5"><text:span text:style-name="T3">Дата написания отчета: «_____»_____________2026 г.</text:span></text:p>
      <text:p text:style-name="P1"/>
      <text:p text:style-name="P3"><text:span text:style-name="T9">Бишкек – 2026 г.</text:span></text:p>
      <text:p text:style-name="P17"><text:span text:style-name="T1">СОДЕРЖАНИЕ</text:span>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1">Стр.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Список сокращений</text:span></text:p>
          </table:table-cell>
          <table:table-cell table:style-name="Table2.A1" office:value-type="string">
            <text:p text:style-name="P3"><text:span text:style-name="T1">1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Введение</text:span></text:p>
          </table:table-cell>
          <table:table-cell table:style-name="Table2.A1" office:value-type="string">
            <text:p text:style-name="P3"><text:span text:style-name="T1">3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Стандарт 1.</text:span><text:span text:style-name="T3"> Разработка и мониторинг образовательных программ</text:span></text:p>
          </table:table-cell>
          <table:table-cell table:style-name="Table2.A1" office:value-type="string">
            <text:p text:style-name="P3"><text:span text:style-name="T3">15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Стандарт 2.</text:span><text:span text:style-name="T3"> <text:s/>Прием и признание результатов обучения</text:span></text:p>
          </table:table-cell>
          <table:table-cell table:style-name="Table2.A1" office:value-type="string">
            <text:p text:style-name="P3"><text:span text:style-name="T3">2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Стандарт 3.</text:span><text:span text:style-name="T3"> Личностно-ориентированное обучение и оценка образовательных достижений обучающихся</text:span></text:p>
          </table:table-cell>
          <table:table-cell table:style-name="Table2.A1" office:value-type="string">
            <text:p text:style-name="P3"><text:span text:style-name="T3">22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Стандарт 4.</text:span><text:span text:style-name="T3"> <text:s/>Педагогический и учебно-вспомогательный персонал</text:span></text:p>
          </table:table-cell>
          <table:table-cell table:style-name="Table2.A1" office:value-type="string">
            <text:p text:style-name="P3"><text:span text:style-name="T3">25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Стандарт 5.</text:span><text:span text:style-name="T3"> Материальные и информационные ресурсы</text:span></text:p>
          </table:table-cell>
          <table:table-cell table:style-name="Table2.A1" office:value-type="string">
            <text:p text:style-name="P3"><text:span text:style-name="T3">2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Стандарт 6.</text:span><text:span text:style-name="T3"> Научно-методическая и исследовательская </text:span></text:p>
          </table:table-cell>
          <table:table-cell table:style-name="Table2.A1" office:value-type="string">
            <text:p text:style-name="P3"><text:span text:style-name="T3">3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Заключение</text:span></text:p>
          </table:table-cell>
          <table:table-cell table:style-name="Table2.A1" office:value-type="string">
            <text:p text:style-name="P3"><text:span text:style-name="T3">3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SWOT анализ</text:span></text:p>
          </table:table-cell>
          <table:table-cell table:style-name="Table2.A1" office:value-type="string">
            <text:p text:style-name="P3"><text:span text:style-name="T1">3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Приложения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P8"/>
      <text:p text:style-name="P8"/>
      <text:p text:style-name="P10"/>
      <text:p text:style-name="P3"><text:span text:style-name="T32">СПИСОК СОКРАЩЕНИЙ</text:span><text:span text:style-name="T33"><text:line-break/></text:span></text:p>
      <text:p text:style-name="P6"><text:span text:style-name="T3">АР</text:span><text:span text:style-name="T1"> – </text:span><text:span text:style-name="T3">академическая работа</text:span></text:p>
      <text:p text:style-name="P6"><text:span text:style-name="T3">АХР – административно-хозяйственная работа</text:span></text:p>
      <text:p text:style-name="P6"><text:span text:style-name="T3">АЭБ – ассоциация электронных библиотек</text:span></text:p>
      <text:p text:style-name="P6"><text:span text:style-name="T3">БД – база данных</text:span></text:p>
      <text:p text:style-name="P6"><text:span text:style-name="T32">ВУЗ </text:span><text:span text:style-name="T33">– высшее учебное заведение</text:span></text:p>
      <text:p text:style-name="P6"><text:span text:style-name="T1">ВКР – </text:span><text:span text:style-name="T3">выпускная квалификационная работа</text:span></text:p>
      <text:p text:style-name="P6"><text:soft-page-break/><text:span text:style-name="T1">ВПО –</text:span><text:span text:style-name="T3"> высшее профессиональное образование</text:span></text:p>
      <text:p text:style-name="P6"><text:span text:style-name="T1">ГАК – </text:span><text:span text:style-name="T3">государственная аттестационная комиссия</text:span></text:p>
      <text:p text:style-name="P6"><text:span text:style-name="T1">ГОС ВПО – </text:span><text:span text:style-name="T3">государственный образовательный стандарт высшего профессионального образования</text:span></text:p>
      <text:p text:style-name="P6"><text:span text:style-name="T3">ГЯиЦ – государственный язык и цифровизация</text:span></text:p>
      <text:p text:style-name="P6"><text:span text:style-name="T3">ДНиПК – департамент науки и повышения квалификации</text:span></text:p>
      <text:p text:style-name="P6"><text:span text:style-name="T3">ДКО – департамент качества образования</text:span></text:p>
      <text:p text:style-name="P6"><text:span text:style-name="T1">ИП</text:span><text:span text:style-name="T3"> – индивидуальный план</text:span></text:p>
      <text:p text:style-name="P6"><text:span text:style-name="T1">ИС</text:span><text:span text:style-name="T3"> – информационная система</text:span></text:p>
      <text:p text:style-name="P4"><text:span text:style-name="T32">ИК</text:span><text:span text:style-name="T33"> – инструментальные компетенции </text:span></text:p>
      <text:p text:style-name="P6"><text:span text:style-name="T32">КГТУ им. И. Раззакова </text:span><text:span text:style-name="T33">– Кыргызский государственный технический университет им. И.Раззакова</text:span><text:span text:style-name="T1"> </text:span></text:p>
      <text:p text:style-name="P6"><text:span text:style-name="T1">МД – </text:span><text:span text:style-name="T3">магистерская диссертация</text:span></text:p>
      <text:p text:style-name="P6"><text:span text:style-name="T1">НИР</text:span><text:span text:style-name="T3"> – научно-исследовательская работа</text:span></text:p>
      <text:p text:style-name="P4"><text:span text:style-name="T32">НИРС</text:span><text:span text:style-name="T33"> – научно-исследовательская работа студента</text:span></text:p>
      <text:p text:style-name="P4"><text:span text:style-name="T32">НР</text:span><text:span text:style-name="T33"> – научная работа</text:span></text:p>
      <text:p text:style-name="P6"><text:span text:style-name="T1">НТБ</text:span><text:span text:style-name="T3"> – научно-техническая библиотека </text:span></text:p>
      <text:p text:style-name="P4"><text:span text:style-name="T1">ОАО</text:span><text:span text:style-name="T3"> – открытое акционерное общество</text:span></text:p>
      <text:p text:style-name="P4"><text:span text:style-name="T32">ОК</text:span><text:span text:style-name="T33"> – Общенаучные компетенции</text:span></text:p>
      <text:p text:style-name="P6"><text:span text:style-name="T1">ООП ВПО – </text:span><text:span text:style-name="T3">основная образовательная программа</text:span><text:span text:style-name="T1"> </text:span><text:span text:style-name="T3">высшего профессионального образования</text:span></text:p>
      <text:p text:style-name="P6"><text:span text:style-name="T1">ОП – </text:span><text:span text:style-name="T3">образовательная программа</text:span><text:span text:style-name="T1"> </text:span></text:p>
      <text:p text:style-name="P6"><text:span text:style-name="T1">ОсОО</text:span><text:span text:style-name="T3"> – общество с ограниченной ответственностью</text:span></text:p>
      <text:p text:style-name="P6"><text:span text:style-name="T1">ПЛ</text:span><text:span text:style-name="T3"> – профессиональный лицей</text:span></text:p>
      <text:p text:style-name="P6"><text:span text:style-name="T1">ППС – </text:span><text:span text:style-name="T3">профессорско-преподавательский состав</text:span></text:p>
      <text:p text:style-name="P4"><text:span text:style-name="T32">ПК</text:span><text:span text:style-name="T33"> – Профессиональные компетенции </text:span></text:p>
      <text:p text:style-name="P4"><text:span text:style-name="T1">СПО</text:span><text:span text:style-name="T3"> – Среднее профессиональное образование</text:span></text:p>
      <text:p text:style-name="P6"><text:soft-page-break/><text:span text:style-name="T1">СРМ</text:span><text:span text:style-name="T3"> – самостоятельная работа магистранта</text:span></text:p>
      <text:p text:style-name="P4"><text:span text:style-name="T32">СРС</text:span><text:span text:style-name="T33"> – самостоятельная работа студента</text:span></text:p>
      <text:p text:style-name="P4"><text:span text:style-name="T1">ТИЛП</text:span><text:span text:style-name="T3"> – технология изделий легкой промышленности</text:span></text:p>
      <text:p text:style-name="P6"><text:span text:style-name="T1">ТСО</text:span><text:span text:style-name="T3"> – технические средства обучения</text:span></text:p>
      <text:p text:style-name="P6"><text:span text:style-name="T1">МБА</text:span><text:span text:style-name="T3"> – межбиблиотечный абонемент</text:span></text:p>
      <text:p text:style-name="P6"><text:span text:style-name="T32">МНВОИ</text:span><text:span text:style-name="T33"> – Министерство науки, высшего образования и инноваций Кыргызской Республики</text:span></text:p>
      <text:p text:style-name="P4"><text:span text:style-name="T32">УП</text:span><text:span text:style-name="T33"> – Учебный план</text:span></text:p>
      <text:p text:style-name="P6"><text:span text:style-name="T1">УС</text:span><text:span text:style-name="T3"> – Ученый совет</text:span></text:p>
      <text:p text:style-name="P6"><text:span text:style-name="T1">УВП</text:span><text:span text:style-name="T3"> – учебно-вспомогательный персонал</text:span></text:p>
      <text:p text:style-name="P6"><text:span text:style-name="T1">УМКД</text:span><text:span text:style-name="T3"> – учебно-методический комплекс дисциплин</text:span></text:p>
      <text:p text:style-name="P6"><text:span text:style-name="T1">УММ</text:span><text:span text:style-name="T3"> – учебно-методические материалы</text:span></text:p>
      <text:p text:style-name="P6"><text:span text:style-name="T1">УМО</text:span><text:span text:style-name="T3"> – учебно-методическое объединение</text:span></text:p>
      <text:p text:style-name="P6"><text:span text:style-name="T1">УМС</text:span><text:span text:style-name="T3"> – учебно-методический совет</text:span></text:p>
      <text:p text:style-name="P6"><text:span text:style-name="T1">УУ </text:span><text:span text:style-name="T3">– учебное управление</text:span></text:p>
      <text:p text:style-name="P4"><text:span text:style-name="T32">ФПИ</text:span><text:span text:style-name="T33"> – Фрунзенский политехнический институт</text:span></text:p>
      <text:p text:style-name="P6"><text:span text:style-name="T1">ЭБ</text:span><text:span text:style-name="T3"> – электронная библиотека</text:span></text:p>
      <text:p text:style-name="P6"><text:span text:style-name="T1">ЭК</text:span><text:span text:style-name="T3"> – электронный каталог</text:span></text:p>
      <text:p text:style-name="P59"><text:bookmark text:name="_41hkmw7eiqhk"/><text:span text:style-name="T8">ВВЕДЕНИЕ</text:span></text:p>
      <text:p text:style-name="P48"><text:span text:style-name="T3"><text:tab/><text:tab/><text:tab/></text:span></text:p>
      <text:p text:style-name="P5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2"><text:span text:style-name="T1">Почтовый адрес:</text:span></text:p>
          </table:table-cell>
          <table:table-cell table:style-name="Table3.A1" office:value-type="string">
            <text:p text:style-name="P62"><text:span text:style-name="T3">720044, Кыргызская Республика, г. Бишкек, пр. Ч. Айтматова, 66</text:span></text:p>
          </table:table-cell>
        </table:table-row>
        <table:table-row table:style-name="Table3.2">
          <table:table-cell table:style-name="Table3.A1" office:value-type="string">
            <text:p text:style-name="P62"><text:span text:style-name="T3">Телефон:</text:span></text:p>
          </table:table-cell>
          <table:table-cell table:style-name="Table3.A1" office:value-type="string">
            <text:p text:style-name="P48"><text:span text:style-name="T3">Ректорат: </text:span><text:span text:style-name="T4">+996-312-545125</text:span><text:span text:style-name="T3">, факс: +996-312-545162</text:span></text:p>
          </table:table-cell>
        </table:table-row>
        <table:table-row table:style-name="Table3.3">
          <table:table-cell table:style-name="Table3.A1" office:value-type="string">
            <text:p text:style-name="P62"><text:span text:style-name="T3">Веб-сайт:</text:span></text:p>
          </table:table-cell>
          <table:table-cell table:style-name="Table3.A1" office:value-type="string">
            <text:p text:style-name="P48"><text:span text:style-name="T4"> </text:span><text:a xlink:type="simple" xlink:href="http://kstu.kg/" text:style-name="ListLabel_20_73" text:visited-style-name="ListLabel_20_73"><text:span text:style-name="T5">http://kstu.kg</text:span></text:a></text:p>
          </table:table-cell>
        </table:table-row>
        <table:table-row table:style-name="Table3.4">
          <table:table-cell table:style-name="Table3.A1" office:value-type="string">
            <text:p text:style-name="P48"><text:span text:style-name="T3">e-mail:</text:span></text:p>
          </table:table-cell>
          <table:table-cell table:style-name="Table3.A1" office:value-type="string">
            <text:p text:style-name="P48"><text:s/><text:a xlink:type="simple" xlink:href="mailto:rector@kstu.kg" text:style-name="ListLabel_20_73" text:visited-style-name="ListLabel_20_73"><text:span text:style-name="T5">rector@kstu.kg</text:span></text:a></text:p>
          </table:table-cell>
        </table:table-row>
      </table:table>
      <text:p text:style-name="P48"><text:span text:style-name="T1">Данные о создании учебного заведения:</text:span></text:p>
      <text:list xml:id="list1100284253" text:style-name="WWNum19">
        <text:list-item>
          <text:p text:style-name="P67"><text:span text:style-name="T3">Кыргызский государственный технический университет создан в октябре 1954 года как Фрунзенский политехнический институт (ФПИ) на базе технического факультета Кыргызского государственного университета. </text:span></text:p>
        </text:list-item>
        <text:list-item>
          <text:p text:style-name="P67"><text:span text:style-name="T37">В 1992 году на базе ФПИ создан: Кыргызский технический университет. </text:span></text:p>
        </text:list-item>
        <text:list-item>
          <text:p text:style-name="P67"><text:span text:style-name="T37">Постановлением Правительства КР №522 от 5.12.1995 г. Кыргызскому техническому университету присвоено имя И. Раззакова. </text:span></text:p>
        </text:list-item>
        <text:list-item>
          <text:p text:style-name="P67"><text:span text:style-name="T37">Указом Президента КР 5 октября 2004 года Кыргызскому техническому университету им. И. Раззакова был присвоен статус «национальный». </text:span></text:p>
        </text:list-item>
        <text:list-item>
          <text:p text:style-name="P67"><text:span text:style-name="T37">3 мая 2005 года Указом Президента Кыргызской Республики вуз переименован в Кыргызский государственный технический университет им. И. Раззакова</text:span><text:span text:style-name="T3">(КГТУ). </text:span></text:p>
        </text:list-item>
        <text:list-item>
          <text:p text:style-name="P67"><text:span text:style-name="T3">Указом Президента Кыргызской Республики «О мерах по повышению потенциала и конкурентоспособности образовательных организаций высшего профессионального образования Кыргызской Республики» от 18.06.2022 г. №243 и Постановлением Кабинета Министров «О некоторых вопросах реорганизации высших учебных заведений Кыргызской Республики» от 29 июля 2022 года №414 Кыргызский государственный технический университет им. И. Раззакова реорганизован путем установления статуса правопреемника и присоединения к нему Кыргызского государственного университета строительства, транспорта и архитектуры им. Н. Исанова, Кыргызского государственного университета геологии, горного дела и освоения природных ресурсов им. У. Асаналиева.</text:span></text:p>
        </text:list-item>
        <text:list-item>
          <text:p text:style-name="P67"><text:span text:style-name="T3">Бишкекский технический колледж образован как Бишкекский машиностроительный техникум Постановлением Правительства СССР и приказом Министра вооружения СССР №404 от 18.06.51 г. Приказами Министерства образования и науки Кыргызской Республики №36/1 от 05.02.96 г. переименован в Бишкекский технический техникум и №182/1 от 18.03.09 г. переименован в Бишкекский технический колледж. На основании приказа Министерства образования и науки Кыргызской Республики от 16.12.2022 г. №2770/1 Кыргызский государственный технический университет им. И. Раззакова реорганизован путем присоединения к нему Бишкекского технического колледжа.</text:span></text:p>
        </text:list-item>
        <text:list-item>
          <text:p text:style-name="P70"><text:span text:style-name="T3">На основании решения коллегии №11/3 от 13.12.2023 г. и приказа №5734/1 от 29.12.2023 г. Министерства образования и науки Кыргызской Республики, приказа КГТУ им. И. Раззакова №1/145 от 19.07.2024 г. в целях повышения конкурентноспособности железнодорожных и международных железнодорожных перевозок, создания мощного комплексного учебного заведения, охватывающего все этапы специализированного технического образования в подготовке высококвалифицированных специалистов в сложной технической области признать КГТУ им. И. Раззакова одним из учредителей ПЛ №97.</text:span></text:p>
        </text:list-item>
        <text:list-item>
          <text:p text:style-name="P70"><text:span text:style-name="T3">Распоряжением Министерства образования и науки Кыргызской Республики от 15.01.2025 № 38/1, приказа КГТУ им. И. Раззакова №1/15 от 27.01.2025 г. ПЛ № 43 имени Б. С. Шаршенбаева и учебный полигон в ущелье «Чункурчак» села Арашан Аламудунского района Чуйской области переданы КГТУ им. И. Раззакова.</text:span></text:p>
        </text:list-item>
      </text:list>
      <text:p text:style-name="P54"/>
      <text:p text:style-name="P48"><text:span text:style-name="T1">Данные об организационно-правовой форме университета и форме собственности:</text:span></text:p>
      <text:p text:style-name="P48"><text:span text:style-name="T3">КГТУ им. И. Раззакова по своей организационно-правовой форме является государственным образовательным учреждением высшего профессионального образования, осуществляющим образовательную, научно-исследовательскую, культурно-просветительскую, производственно-коммерческую и иную деятельность в сфере высшего профессионального образования, послевузовского, <text:s/>дополнительного профессионального, среднего профессионального, среднего общего образования.</text:span></text:p>
      <text:p text:style-name="P48"><text:span text:style-name="T39"><text:tab/></text:span><text:a xlink:type="simple" xlink:href="https://record.minjust.gov.kg/view/02702200610350" text:style-name="ListLabel_20_74" text:visited-style-name="ListLabel_20_74"><text:span text:style-name="T41">Свидетельство о государственной перерегистрации</text:span></text:a><text:span text:style-name="T39"> </text:span><text:span text:style-name="T3">юридического лица получено в Чуй-Бишкекском управлении юстиции № 54742-3301-У-е, от 28 августа 2025 года. </text:span></text:p>
      <text:p text:style-name="P48"><text:span text:style-name="T3">Университет осуществляет свою деятельность на основании </text:span><text:a xlink:type="simple" xlink:href="https://kstu.kg/fileadmin/user_upload/ustav_kgtu-mon_rus_ijul_2025_v_mon_kr_final.pdf" text:style-name="ListLabel_20_74" text:visited-style-name="ListLabel_20_74"><text:span text:style-name="T41">Устава</text:span></text:a><text:span text:style-name="T3">, утвержденного 28 августа 2025 г. </text:span></text:p>
      <text:p text:style-name="P48"><text:span text:style-name="T1">Данные о руководстве вуза, ответственного за аккредитацию и их контактные данные:<text:tab/></text:span></text:p>
      <text:p text:style-name="P49"><text:span text:style-name="T1"><text:tab/></text:span><text:span text:style-name="T3">Чыныбаев Мирлан Койчубекович, ректор, тел.: 0312-545125, e-mail: </text:span><text:a xlink:type="simple" xlink:href="mailto:rector@kstu.kg" text:style-name="ListLabel_20_75" text:visited-style-name="ListLabel_20_75"><text:span text:style-name="T42">rector@kstu.kg</text:span></text:a><text:span text:style-name="T3">;</text:span></text:p>
      <text:p text:style-name="P49"><text:soft-page-break/><text:span text:style-name="T3">Эсенкулова Аида Зарылбековна, директор Департамента качества образования – ответственное лицо за аккредитацию, тел.: </text:span><text:span text:style-name="T37">+996 312 545168; </text:span><text:span text:style-name="T3">+996 700 027049, e-mail: </text:span><text:a xlink:type="simple" xlink:href="mailto:a.esenkulova@kstu.kg" text:style-name="ListLabel_20_76" text:visited-style-name="ListLabel_20_76"><text:span text:style-name="T46">a.esenkulova@kstu.kg</text:span></text:a><text:span text:style-name="T3">,</text:span><text:span text:style-name="T47"> </text:span><text:a xlink:type="simple" xlink:href="mailto:esenkulovaa16@bk.ru" text:style-name="ListLabel_20_76" text:visited-style-name="ListLabel_20_76"><text:span text:style-name="T46">esenkulovaa16@bk.ru</text:span></text:a><text:span text:style-name="T47"> </text:span></text:p>
      <text:p text:style-name="P49"><text:span text:style-name="T3">Чимчикова Майрамкуль Камчибековна, ответственный по образовательной программе 740700 «Технология и конструирование изделий легкой промышленности», тел: +996 312 492485, +996 705 443276, e-mail: </text:span><text:a xlink:type="simple" xlink:href="mailto:mchimchikova@kstu.kg" text:style-name="ListLabel_20_74" text:visited-style-name="ListLabel_20_74"><text:span text:style-name="T41">mchimchikova@kstu.kg</text:span></text:a><text:span text:style-name="T3"> </text:span></text:p>
      <text:p text:style-name="P48"><text:a xlink:type="simple" xlink:href="https://kstu.kg/fileadmin/user_upload/prikaz_o_provedenii_samocenki_2025-_2026_g.pdf" text:style-name="ListLabel_20_77" text:visited-style-name="ListLabel_20_77"><text:span text:style-name="T43">Состав комиссии по проведению самооценки образовательных программ</text:span></text:a><text:span text:style-name="T44"> </text:span><text:span text:style-name="T3">(приказ №311 от 12.12.2025 г.; во изменение приказа, в связи с кадровыми изменениями № 328 от 25.12.2025 г.).</text:span></text:p>
      <text:p text:style-name="P48"><text:span text:style-name="T3"><text:tab/>- М. Чыныбаев - ректор, председатель комиссии;</text:span></text:p>
      <text:p text:style-name="P52"><text:span text:style-name="T3">- Э. Сырымбекова - проректор по АР, заместитель председателя комиссии;</text:span></text:p>
      <text:p text:style-name="P52"><text:span text:style-name="T3">- Р. Элеманова – проректор по НР;</text:span></text:p>
      <text:p text:style-name="P52"><text:span text:style-name="T3">- А. Арзыбаев - проректор по ГЯиЦ;</text:span></text:p>
      <text:p text:style-name="P52"><text:span text:style-name="T3">- А. Чымыров - проректор по МС;</text:span></text:p>
      <text:p text:style-name="P52"><text:span text:style-name="T3">- А. Асиев - проректор по АХР; </text:span></text:p>
      <text:p text:style-name="P52"><text:span text:style-name="T3">- К. Дыканалиев - начальник УУ; </text:span></text:p>
      <text:p text:style-name="P52"><text:span text:style-name="T3">- А. Эсенкулова – директор ДКО; </text:span></text:p>
      <text:p text:style-name="P52"><text:span text:style-name="T3">- М. Чимчикова – гл. специалист ДКО;</text:span></text:p>
      <text:p text:style-name="P52"><text:span text:style-name="T3">- Н. Тагаева – гл. специалист ДКО;</text:span></text:p>
      <text:p text:style-name="P52"><text:span text:style-name="T3">- Д. Баялиева – гл. специалист ДКО;</text:span></text:p>
      <text:p text:style-name="P52"><text:span text:style-name="T3">- О. Шапошникова – гл. специалист УУ;</text:span></text:p>
      <text:p text:style-name="P52"><text:span text:style-name="T3">- Э. Асаналиева – гл. специалист УУ;</text:span></text:p>
      <text:p text:style-name="P52"><text:span text:style-name="T3">- А. Дуйшеналиева – начальник ДНиПК;</text:span></text:p>
      <text:p text:style-name="P52"><text:span text:style-name="T3">- Г. Кабаева - директор ИИТ, председатель УМС ИИТ.</text:span></text:p>
      <text:p text:style-name="P81"/>
      <text:p text:style-name="P21"><text:span text:style-name="T13"><text:tab/></text:span><text:span text:style-name="T14">Перечень реализуемых образовательных программ КГТУ им. И. Раззакова:</text:span></text:p>
      <text:list xml:id="list3628220323" text:style-name="WWNum8">
        <text:list-item>
          <text:p text:style-name="P84"><text:span text:style-name="T1">Направления подготовки бакалавров:</text:span></text:p>
        </text:list-item>
      </text:list>
      <text:list xml:id="list257418542" text:style-name="WWNum2">
        <text:list-item>
          <text:p text:style-name="P85"><text:span text:style-name="T3">510200 Прикладная математика и информатика</text:span></text:p>
        </text:list-item>
        <text:list-item>
          <text:p text:style-name="P85"><text:span text:style-name="T3">531200 Компьютерная лингвистика</text:span></text:p>
        </text:list-item>
        <text:list-item>
          <text:p text:style-name="P86"><text:span text:style-name="T3">540300 Организация работы с молодежью</text:span></text:p>
        </text:list-item>
        <text:list-item>
          <text:p text:style-name="P86"><text:soft-page-break/><text:span text:style-name="T3">550200 Физико-математическое образование</text:span></text:p>
        </text:list-item>
        <text:list-item>
          <text:p text:style-name="P86"><text:span text:style-name="T3">550500 Технологическое образование</text:span></text:p>
        </text:list-item>
        <text:list-item>
          <text:p text:style-name="P86"><text:span text:style-name="T3">550800 Профессиональное обучение</text:span></text:p>
        </text:list-item>
        <text:list-item>
          <text:p text:style-name="P86"><text:span text:style-name="T3">570400 Дизайн</text:span></text:p>
        </text:list-item>
        <text:list-item>
          <text:p text:style-name="P86"><text:span text:style-name="T3">570700 Искусство костюма и текстиля</text:span></text:p>
        </text:list-item>
        <text:list-item>
          <text:p text:style-name="P86"><text:span text:style-name="T3">580100 Экономика</text:span></text:p>
        </text:list-item>
        <text:list-item>
          <text:p text:style-name="P86"><text:span text:style-name="T3">580200 Менеджмент</text:span></text:p>
        </text:list-item>
        <text:list-item>
          <text:p text:style-name="P86"><text:span text:style-name="T3">580300 Коммерция</text:span></text:p>
        </text:list-item>
        <text:list-item>
          <text:p text:style-name="P86"><text:span text:style-name="T3">580500 Бизнес-информатика</text:span></text:p>
        </text:list-item>
        <text:list-item>
          <text:p text:style-name="P86"><text:span text:style-name="T3">580600 Логистика</text:span></text:p>
        </text:list-item>
        <text:list-item>
          <text:p text:style-name="P86"><text:span text:style-name="T3">580700 Управление бизнесом</text:span></text:p>
        </text:list-item>
        <text:list-item>
          <text:p text:style-name="P86"><text:span text:style-name="T3">580800 Управление персоналом</text:span></text:p>
        </text:list-item>
        <text:list-item>
          <text:p text:style-name="P86"><text:span text:style-name="T3">581000 Маркетинг</text:span></text:p>
        </text:list-item>
        <text:list-item>
          <text:p text:style-name="P86"><text:span text:style-name="T3">590100 Информационная безопасность</text:span></text:p>
        </text:list-item>
        <text:list-item>
          <text:p text:style-name="P86"><text:span text:style-name="T3">600300 Гостиничное дело</text:span></text:p>
        </text:list-item>
        <text:list-item>
          <text:p text:style-name="P86"><text:span text:style-name="T3">620100 Геодезия и дистанционное зондирование</text:span></text:p>
        </text:list-item>
        <text:list-item>
          <text:p text:style-name="P86"><text:span text:style-name="T3">630100 Прикладная геология</text:span></text:p>
        </text:list-item>
        <text:list-item>
          <text:p text:style-name="P86"><text:span text:style-name="T3">630300 Горное дело</text:span></text:p>
        </text:list-item>
        <text:list-item>
          <text:p text:style-name="P86"><text:span text:style-name="T3">630400 Нефтегазовое дело</text:span></text:p>
        </text:list-item>
        <text:list-item>
          <text:p text:style-name="P86"><text:span text:style-name="T3">640100 Теплоэнергетика и теплотехника</text:span></text:p>
        </text:list-item>
        <text:list-item>
          <text:p text:style-name="P86"><text:span text:style-name="T3">640200 Электроэнергетика и электротехника</text:span></text:p>
        </text:list-item>
        <text:list-item>
          <text:p text:style-name="P86"><text:span text:style-name="T3">650100 Материаловедение и технологии материалов</text:span></text:p>
        </text:list-item>
        <text:list-item>
          <text:p text:style-name="P86"><text:span text:style-name="T3">650200 Металлургия</text:span></text:p>
        </text:list-item>
        <text:list-item>
          <text:p text:style-name="P86"><text:span text:style-name="T3">650300 Машиностроение</text:span></text:p>
        </text:list-item>
        <text:list-item>
          <text:p text:style-name="P86"><text:soft-page-break/><text:span text:style-name="T3">650400 Технологические машины и оборудование</text:span></text:p>
        </text:list-item>
        <text:list-item>
          <text:p text:style-name="P86"><text:span text:style-name="T3">650500 Прикладная механика</text:span></text:p>
        </text:list-item>
        <text:list-item>
          <text:p text:style-name="P86"><text:span text:style-name="T3">670100 Наземные транспортно-технологические машины и комплексы</text:span></text:p>
        </text:list-item>
        <text:list-item>
          <text:p text:style-name="P86"><text:span text:style-name="T3">670200 Эксплуатация транспортно-технологических машин и комплексов</text:span></text:p>
        </text:list-item>
        <text:list-item>
          <text:p text:style-name="P86"><text:span text:style-name="T3">670300 Технология транспортных процессов</text:span></text:p>
        </text:list-item>
        <text:list-item>
          <text:p text:style-name="P86"><text:span text:style-name="T3">680200 Биотехнические системы и технологии</text:span></text:p>
        </text:list-item>
        <text:list-item>
          <text:p text:style-name="P86"><text:span text:style-name="T3">690200 Радиотехника</text:span></text:p>
        </text:list-item>
        <text:list-item>
          <text:p text:style-name="P86"><text:span text:style-name="T3">690300 Инфокоммуникационные технологии и системы связи</text:span></text:p>
        </text:list-item>
        <text:list-item>
          <text:p text:style-name="P86"><text:span text:style-name="T3">690600 Телематика</text:span></text:p>
        </text:list-item>
        <text:list-item>
          <text:p text:style-name="P86"><text:span text:style-name="T3">700200 Управление в технических системах</text:span></text:p>
        </text:list-item>
        <text:list-item>
          <text:p text:style-name="P86"><text:span text:style-name="T3">700300 Автоматизация технологических процессов и производств</text:span></text:p>
        </text:list-item>
        <text:list-item>
          <text:p text:style-name="P86"><text:span text:style-name="T3">700400 Управление качеством</text:span></text:p>
        </text:list-item>
        <text:list-item>
          <text:p text:style-name="P86"><text:span text:style-name="T3">700500 Мехатроника и робототехника</text:span></text:p>
        </text:list-item>
        <text:list-item>
          <text:p text:style-name="P86"><text:span text:style-name="T3">700600 Стандартизация и метрология</text:span></text:p>
        </text:list-item>
        <text:list-item>
          <text:p text:style-name="P86"><text:span text:style-name="T3">710100 Информатика и вычислительная техника </text:span></text:p>
        </text:list-item>
        <text:list-item>
          <text:p text:style-name="P86"><text:span text:style-name="T3">710200 Информационные системы и технологии</text:span></text:p>
        </text:list-item>
        <text:list-item>
          <text:p text:style-name="P86"><text:span text:style-name="T3">710300 Прикладная информатика</text:span></text:p>
        </text:list-item>
        <text:list-item>
          <text:p text:style-name="P86"><text:span text:style-name="T3">710400 Программная инженерия</text:span></text:p>
        </text:list-item>
        <text:list-item>
          <text:p text:style-name="P86"><text:span text:style-name="T3">710500 Интернет технологии и управление</text:span></text:p>
        </text:list-item>
        <text:list-item>
          <text:p text:style-name="P86"><text:span text:style-name="T3">720100 Химическая технология</text:span></text:p>
        </text:list-item>
        <text:list-item>
          <text:p text:style-name="P86"><text:span text:style-name="T3">720200 Биотехнология</text:span></text:p>
        </text:list-item>
        <text:list-item>
          <text:p text:style-name="P86"><text:span text:style-name="T3">740100 Технология и производство продуктов питания из растительного сырья </text:span></text:p>
        </text:list-item>
        <text:list-item>
          <text:p text:style-name="P86"><text:span text:style-name="T3">740200 Технология и производство продуктов питания животного происхождения</text:span></text:p>
        </text:list-item>
        <text:list-item>
          <text:p text:style-name="P86"><text:span text:style-name="T3">740300 Технология продукции и организация общественного питания</text:span></text:p>
        </text:list-item>
        <text:list-item>
          <text:p text:style-name="P86"><text:soft-page-break/><text:span text:style-name="T3">740600 Технология полиграфического и упаковочного производства</text:span></text:p>
        </text:list-item>
        <text:list-item>
          <text:p text:style-name="P86"><text:span text:style-name="T3">740700 Технология и конструирование изделий легкой промышленности</text:span></text:p>
        </text:list-item>
        <text:list-item>
          <text:p text:style-name="P86"><text:span text:style-name="T3">750100 Архитектура</text:span></text:p>
        </text:list-item>
        <text:list-item>
          <text:p text:style-name="P86"><text:span text:style-name="T3">750200 Дизайн архитектурной среды</text:span></text:p>
        </text:list-item>
        <text:list-item>
          <text:p text:style-name="P86"><text:span text:style-name="T3">750300 Реставрация и реконструкция архитектурного наследия</text:span></text:p>
        </text:list-item>
        <text:list-item>
          <text:p text:style-name="P86"><text:span text:style-name="T3">750400 Градостроительство</text:span></text:p>
        </text:list-item>
        <text:list-item>
          <text:p text:style-name="P86"><text:span text:style-name="T3">750500 Строительство</text:span></text:p>
        </text:list-item>
        <text:list-item>
          <text:p text:style-name="P86"><text:span text:style-name="T3">760100 Природообустройство и водопользование</text:span></text:p>
        </text:list-item>
        <text:list-item>
          <text:p text:style-name="P86"><text:span text:style-name="T3">760300 Техносферная безопасность</text:span></text:p>
        </text:list-item>
        <text:list-item>
          <text:p text:style-name="P86"><text:span text:style-name="T3">Инд. уч. план Информатика в здравоохранении и биомедицинская инженерия</text:span></text:p>
        </text:list-item>
        <text:list-item>
          <text:p text:style-name="P86"><text:span text:style-name="T3">Эксп. уч. план Возобновляемые источники энергии</text:span></text:p>
        </text:list-item>
        <text:list-item>
          <text:p text:style-name="P86"><text:span text:style-name="T3">Инд. уч. план Разработка компьютерных игр</text:span></text:p>
        </text:list-item>
        <text:list-item>
          <text:p text:style-name="P86"><text:span text:style-name="T3">Инд. уч. план Электротехника и информационные технологии </text:span></text:p>
        </text:list-item>
        <text:list-item>
          <text:p text:style-name="P86"><text:span text:style-name="T3">Эксп. уч. план Бизнес аналитика и статистика </text:span></text:p>
        </text:list-item>
        <text:list-item>
          <text:p text:style-name="P86"><text:span text:style-name="T3">Эксп. уч. план Искусственный интеллект и машинное обучение</text:span></text:p>
        </text:list-item>
      </text:list>
      <text:list xml:id="list210818740548043" text:continue-list="list3628220323" text:style-name="WWNum8">
        <text:list-item>
          <text:p text:style-name="P92"><text:span text:style-name="T1">Направления подготовки магистров:</text:span></text:p>
        </text:list-item>
      </text:list>
      <text:list xml:id="list4271865089" text:style-name="WWNum3">
        <text:list-item>
          <text:p text:style-name="P93"><text:span text:style-name="T3">510200 Прикладная математика и информатика</text:span></text:p>
        </text:list-item>
        <text:list-item>
          <text:p text:style-name="P93"><text:span text:style-name="T3">520500 Картография и геоинформатика </text:span></text:p>
        </text:list-item>
        <text:list-item>
          <text:p text:style-name="P93"><text:span text:style-name="T3">531200 Компьютерная лингвистика</text:span></text:p>
        </text:list-item>
        <text:list-item>
          <text:p text:style-name="P93"><text:span text:style-name="T3">550800 Профессиональное обучение</text:span></text:p>
        </text:list-item>
        <text:list-item>
          <text:p text:style-name="P93"><text:span text:style-name="T3">570400 Дизайн</text:span></text:p>
        </text:list-item>
        <text:list-item>
          <text:p text:style-name="P93"><text:span text:style-name="T3">570700 Искусство костюма и текстиля</text:span></text:p>
        </text:list-item>
        <text:list-item>
          <text:p text:style-name="P93"><text:span text:style-name="T3">580100 Экономика</text:span></text:p>
        </text:list-item>
        <text:list-item>
          <text:p text:style-name="P93"><text:span text:style-name="T3">580200 Менеджмент</text:span></text:p>
        </text:list-item>
        <text:list-item>
          <text:p text:style-name="P93"><text:soft-page-break/><text:span text:style-name="T3">580500 Бизнес-информатика</text:span></text:p>
        </text:list-item>
        <text:list-item>
          <text:p text:style-name="P93"><text:span text:style-name="T3">580600 Логистика</text:span></text:p>
        </text:list-item>
        <text:list-item>
          <text:p text:style-name="P93"><text:span text:style-name="T3">581000 Маркетинг</text:span></text:p>
        </text:list-item>
        <text:list-item>
          <text:p text:style-name="P93"><text:span text:style-name="T3">590100 Информационная безопасность</text:span></text:p>
        </text:list-item>
        <text:list-item>
          <text:p text:style-name="P93"><text:span text:style-name="T3">620100 Геодезия и дистанционное зондирование</text:span></text:p>
        </text:list-item>
        <text:list-item>
          <text:p text:style-name="P93"><text:span text:style-name="T3">630100 Прикладная геология</text:span></text:p>
        </text:list-item>
        <text:list-item>
          <text:p text:style-name="P93"><text:span text:style-name="T3">630300 Горное дело</text:span></text:p>
        </text:list-item>
        <text:list-item>
          <text:p text:style-name="P93"><text:span text:style-name="T3">630400 Нефтегазовое дело</text:span></text:p>
        </text:list-item>
        <text:list-item>
          <text:p text:style-name="P93"><text:span text:style-name="T3">640100 Теплоэнергетика и теплотехника</text:span></text:p>
        </text:list-item>
        <text:list-item>
          <text:p text:style-name="P93"><text:span text:style-name="T3">640200 Электроэнергетика и электротехника</text:span></text:p>
        </text:list-item>
        <text:list-item>
          <text:p text:style-name="P93"><text:span text:style-name="T3">650100 Материаловедение и технологии материалов</text:span></text:p>
        </text:list-item>
        <text:list-item>
          <text:p text:style-name="P93"><text:span text:style-name="T3">650200 Металлургия</text:span></text:p>
        </text:list-item>
        <text:list-item>
          <text:p text:style-name="P93"><text:span text:style-name="T3">650300 Машиностроение</text:span></text:p>
        </text:list-item>
        <text:list-item>
          <text:p text:style-name="P93"><text:span text:style-name="T3">650400 Технологические машины и оборудование</text:span></text:p>
        </text:list-item>
        <text:list-item>
          <text:p text:style-name="P93"><text:span text:style-name="T3">650500 Прикладная механика</text:span></text:p>
        </text:list-item>
        <text:list-item>
          <text:p text:style-name="P93"><text:span text:style-name="T3">670100 Наземные транспортно-технологические машины и комплексы</text:span></text:p>
        </text:list-item>
        <text:list-item>
          <text:p text:style-name="P93"><text:span text:style-name="T3">670200 Эксплуатация транспортно-технологических машин и комплексов</text:span></text:p>
        </text:list-item>
        <text:list-item>
          <text:p text:style-name="P93"><text:span text:style-name="T3">670300 Технология транспортных процессов</text:span></text:p>
        </text:list-item>
        <text:list-item>
          <text:p text:style-name="P93"><text:span text:style-name="T3">680200 Биотехнические системы и технологии</text:span></text:p>
        </text:list-item>
        <text:list-item>
          <text:p text:style-name="P93"><text:span text:style-name="T3">690200 Радиотехника</text:span></text:p>
        </text:list-item>
        <text:list-item>
          <text:p text:style-name="P93"><text:span text:style-name="T3">690300 Инфокоммуникационные технологии и системы связи</text:span></text:p>
        </text:list-item>
        <text:list-item>
          <text:p text:style-name="P93"><text:span text:style-name="T3">690600 Телематика</text:span></text:p>
        </text:list-item>
        <text:list-item>
          <text:p text:style-name="P93"><text:span text:style-name="T3">700200 Управление в технических системах</text:span></text:p>
        </text:list-item>
        <text:list-item>
          <text:p text:style-name="P93"><text:span text:style-name="T3">700300 Автоматизация технологических процессов и производств</text:span></text:p>
        </text:list-item>
        <text:list-item>
          <text:p text:style-name="P93"><text:soft-page-break/><text:span text:style-name="T3">700400 Управление качеством</text:span></text:p>
        </text:list-item>
        <text:list-item>
          <text:p text:style-name="P93"><text:span text:style-name="T3">700500 Мехатроника и робототехника</text:span></text:p>
        </text:list-item>
        <text:list-item>
          <text:p text:style-name="P93"><text:span text:style-name="T3">700600 Стандартизация и метрология</text:span></text:p>
        </text:list-item>
        <text:list-item>
          <text:p text:style-name="P93"><text:span text:style-name="T3">710100 Информатика и вычислительная техника </text:span></text:p>
        </text:list-item>
        <text:list-item>
          <text:p text:style-name="P93"><text:span text:style-name="T3">710200 Информационные системы и технологии</text:span></text:p>
        </text:list-item>
        <text:list-item>
          <text:p text:style-name="P93"><text:span text:style-name="T3">710300 Прикладная информатика</text:span></text:p>
        </text:list-item>
        <text:list-item>
          <text:p text:style-name="P93"><text:span text:style-name="T3">710400 Программная инженерия</text:span></text:p>
        </text:list-item>
        <text:list-item>
          <text:p text:style-name="P93"><text:span text:style-name="T3">740100 Технология и производство продуктов питания из растительного сырья </text:span></text:p>
        </text:list-item>
        <text:list-item>
          <text:p text:style-name="P93"><text:span text:style-name="T3">740200 Технология и производство продуктов питания животного происхождения</text:span></text:p>
        </text:list-item>
        <text:list-item>
          <text:p text:style-name="P93"><text:span text:style-name="T3">740300 Технология продукции и организация общественного питания</text:span></text:p>
        </text:list-item>
        <text:list-item>
          <text:p text:style-name="P93"><text:span text:style-name="T3">740600 Технология полиграфического и упаковочного производства</text:span></text:p>
        </text:list-item>
        <text:list-item>
          <text:p text:style-name="P93"><text:span text:style-name="T3">740700 Технология и конструирование изделий легкой промышленности</text:span></text:p>
        </text:list-item>
        <text:list-item>
          <text:p text:style-name="P93"><text:span text:style-name="T3">750100 Архитектура</text:span></text:p>
        </text:list-item>
        <text:list-item>
          <text:p text:style-name="P93"><text:span text:style-name="T3">750300 Реставрация и реконструкция архитектурного наследия</text:span></text:p>
        </text:list-item>
        <text:list-item>
          <text:p text:style-name="P93"><text:span text:style-name="T3">750400 Градостроительство</text:span></text:p>
        </text:list-item>
        <text:list-item>
          <text:p text:style-name="P93"><text:span text:style-name="T3">750500 Строительство</text:span></text:p>
        </text:list-item>
        <text:list-item>
          <text:p text:style-name="P93"><text:span text:style-name="T3">760100 Природообустройство и водопользование</text:span></text:p>
        </text:list-item>
        <text:list-item>
          <text:p text:style-name="P93"><text:span text:style-name="T3">760300 Техносферная безопасность</text:span></text:p>
        </text:list-item>
        <text:list-item>
          <text:p text:style-name="P93"><text:span text:style-name="T3">Инд. уч. план Информатика и технология программирования</text:span></text:p>
        </text:list-item>
        <text:list-item>
          <text:p text:style-name="P93"><text:span text:style-name="T3">Эксп. уч. план Элетротехника и информационные технологии </text:span></text:p>
        </text:list-item>
        <text:list-item>
          <text:p text:style-name="P93"><text:span text:style-name="T3">750200 Дизайн архитектурной среды</text:span></text:p>
        </text:list-item>
        <text:list-item>
          <text:p text:style-name="P93"><text:span text:style-name="T3">Эксп. уч. план Бизнес аналитика и статистика</text:span></text:p>
        </text:list-item>
      </text:list>
      <text:list xml:id="list210818150970310" text:continue-list="list210818740548043" text:style-name="WWNum8">
        <text:list-item>
          <text:p text:style-name="P92"><text:span text:style-name="T1">Специалитет:</text:span></text:p>
        </text:list-item>
      </text:list>
      <text:list xml:id="list4294444434" text:style-name="WWNum4">
        <text:list-item>
          <text:p text:style-name="P94"><text:span text:style-name="T3">520001 Отраслевая экономика</text:span></text:p>
        </text:list-item>
        <text:list-item>
          <text:p text:style-name="P94"><text:soft-page-break/><text:span text:style-name="T3">590001 Информационная безопасность</text:span></text:p>
        </text:list-item>
        <text:list-item>
          <text:p text:style-name="P94"><text:span text:style-name="T3">620001 Прикладная геодезия</text:span></text:p>
        </text:list-item>
        <text:list-item>
          <text:p text:style-name="P94"><text:span text:style-name="T3">630001 Прикладная геология</text:span></text:p>
        </text:list-item>
        <text:list-item>
          <text:p text:style-name="P94"><text:span text:style-name="T3">630002 Технология геологической разведки</text:span></text:p>
        </text:list-item>
        <text:list-item>
          <text:p text:style-name="P94"><text:span text:style-name="T3">630003 Горное дело</text:span></text:p>
        </text:list-item>
        <text:list-item>
          <text:p text:style-name="P94"><text:span text:style-name="T3">630004 Физические процессы горного или нефтегазового производства</text:span></text:p>
        </text:list-item>
        <text:list-item>
          <text:p text:style-name="P94"><text:span text:style-name="T3">650001 Металлургия цветных металлов</text:span></text:p>
        </text:list-item>
        <text:list-item>
          <text:p text:style-name="P96"><text:span text:style-name="T3">750002 Строительство и эксплуатация железных дорог, мостов и транспортных тоннелей</text:span></text:p>
        </text:list-item>
      </text:list>
      <text:list xml:id="list3560137804" text:style-name="WWNum5">
        <text:list-item>
          <text:p text:style-name="P95"><text:span text:style-name="T3">Эксп. уч. план Экономическая безопасность</text:span></text:p>
        </text:list-item>
        <text:list-item>
          <text:p text:style-name="P95"><text:span text:style-name="T3">Инд. уч. план Восточная архитектура и дизайн</text:span></text:p>
        </text:list-item>
        <text:list-item>
          <text:p text:style-name="P95"><text:span text:style-name="T3">Инд. уч. план Урбанистика</text:span></text:p>
        </text:list-item>
        <text:list-item>
          <text:p text:style-name="P95"><text:span text:style-name="T3">Инд. уч. план Дизайн архитектуры, интерьера и городской среды</text:span></text:p>
        </text:list-item>
        <text:list-item>
          <text:p text:style-name="P95"><text:span text:style-name="T3">Инд. уч. план Архитектурное проектирование</text:span></text:p>
        </text:list-item>
        <text:list-item>
          <text:p text:style-name="P95"><text:span text:style-name="T3">Инд. уч. план Архитектурная реновация</text:span></text:p>
        </text:list-item>
      </text:list>
      <text:list xml:id="list210818573575010" text:continue-list="list210818150970310" text:style-name="WWNum8">
        <text:list-item>
          <text:p text:style-name="P91"><text:span text:style-name="T1">PhD</text:span></text:p>
        </text:list-item>
      </text:list>
      <text:list xml:id="list1021354622" text:style-name="WWNum6">
        <text:list-item>
          <text:p text:style-name="P87"><text:span text:style-name="T3">580600 Логистика</text:span></text:p>
        </text:list-item>
        <text:list-item>
          <text:p text:style-name="P87"><text:span text:style-name="T3">650300 Машиностроение</text:span></text:p>
        </text:list-item>
        <text:list-item>
          <text:p text:style-name="P87"><text:span text:style-name="T3">650500 Теоретическая и прикладная механика</text:span></text:p>
        </text:list-item>
        <text:list-item>
          <text:p text:style-name="P87"><text:span text:style-name="T3">710100 Компьютерные и информационные технологии (4 года)</text:span></text:p>
        </text:list-item>
        <text:list-item>
          <text:p text:style-name="P87"><text:span text:style-name="T3">741000 Технология продовольственных продуктов</text:span></text:p>
        </text:list-item>
        <text:list-item>
          <text:p text:style-name="P87"><text:span text:style-name="T3">640200 Электроэнергетика и электротехника</text:span></text:p>
        </text:list-item>
        <text:list-item>
          <text:p text:style-name="P87"><text:span text:style-name="T3">620100 Геодезия и дистанционное зондирование </text:span></text:p>
        </text:list-item>
        <text:list-item>
          <text:p text:style-name="P87"><text:span text:style-name="T3">710100 Компьютерные и информационные технологии (3 года)</text:span></text:p>
        </text:list-item>
        <text:list-item>
          <text:p text:style-name="P87"><text:span text:style-name="T3">750300 Реставрация и реконструкция архитектурного наследия </text:span></text:p>
        </text:list-item>
        <text:list-item>
          <text:p text:style-name="P89"><text:soft-page-break/><text:span text:style-name="T3">580100 Экономика</text:span></text:p>
        </text:list-item>
        <text:list-item>
          <text:p text:style-name="P89"><text:span text:style-name="T3">б/ш Возобновляемые источники энергии и технология экологии</text:span></text:p>
        </text:list-item>
        <text:list-item>
          <text:p text:style-name="P89"><text:span text:style-name="T3">630300 Горное дело</text:span></text:p>
        </text:list-item>
        <text:list-item>
          <text:p text:style-name="P89"><text:span text:style-name="T3">630100 Прикладная геология</text:span></text:p>
        </text:list-item>
        <text:list-item>
          <text:p text:style-name="P89"><text:span text:style-name="T3">580200 Менеджмент</text:span></text:p>
        </text:list-item>
        <text:list-item>
          <text:p text:style-name="P89"><text:span text:style-name="T3">750100 Архитектура</text:span></text:p>
        </text:list-item>
        <text:list-item>
          <text:p text:style-name="P89"><text:span text:style-name="T3">750500 Строительство</text:span></text:p>
        </text:list-item>
        <text:list-item>
          <text:p text:style-name="P89"><text:span text:style-name="T3">742000 Технология потребительских товаров</text:span></text:p>
        </text:list-item>
      </text:list>
      <text:list xml:id="list210819259880872" text:continue-list="list210818573575010" text:style-name="WWNum8">
        <text:list-item>
          <text:p text:style-name="P91"><text:span text:style-name="T1">СПО</text:span></text:p>
        </text:list-item>
      </text:list>
      <text:list xml:id="list3231430761" text:style-name="WWNum7">
        <text:list-item>
          <text:p text:style-name="P88"><text:span text:style-name="T3">070602 Дизайн</text:span></text:p>
        </text:list-item>
        <text:list-item>
          <text:p text:style-name="P88"><text:span text:style-name="T3">080106 Финансы</text:span></text:p>
        </text:list-item>
        <text:list-item>
          <text:p text:style-name="P88"><text:span text:style-name="T3">080107 Налоги и налогообложение</text:span></text:p>
        </text:list-item>
        <text:list-item>
          <text:p text:style-name="P88"><text:span text:style-name="T3">080110 Экономика и бухгалтерский учет</text:span></text:p>
        </text:list-item>
        <text:list-item>
          <text:p text:style-name="P88"><text:span text:style-name="T3">080302 Коммерция</text:span></text:p>
        </text:list-item>
        <text:list-item>
          <text:p text:style-name="P88"><text:span text:style-name="T3">080403 Товароведение и экспертиза качества потребительских товаров</text:span></text:p>
        </text:list-item>
        <text:list-item>
          <text:p text:style-name="P88"><text:span text:style-name="T3">080501 Менеджмент</text:span></text:p>
        </text:list-item>
        <text:list-item>
          <text:p text:style-name="P88"><text:span text:style-name="T3">100203 Информационная безопасность автоматизированных систем</text:span></text:p>
        </text:list-item>
        <text:list-item>
          <text:p text:style-name="P88"><text:span text:style-name="T3">120101 Прикладная геодезия</text:span></text:p>
        </text:list-item>
        <text:list-item>
          <text:p text:style-name="P90"><text:span text:style-name="T3">130201 Геофизические методы поисков и разведки месторождений </text:span></text:p>
        </text:list-item>
        <text:list-item>
          <text:p text:style-name="P90"><text:span text:style-name="T3">130303 Гидрогеология и инженерная геология</text:span></text:p>
        </text:list-item>
        <text:list-item>
          <text:p text:style-name="P90"><text:span text:style-name="T3">130305 Разработка и эксплуатация нефтяных и газовых месторождений</text:span></text:p>
        </text:list-item>
        <text:list-item>
          <text:p text:style-name="P90"><text:span text:style-name="T3">130402 Маркшейдерское дело</text:span></text:p>
        </text:list-item>
        <text:list-item>
          <text:p text:style-name="P90"><text:span text:style-name="T3">130403 Открытые горные работы</text:span></text:p>
        </text:list-item>
        <text:list-item>
          <text:p text:style-name="P90"><text:span text:style-name="T3">130404 Подземная разработка месторождений полезных ископаемых</text:span></text:p>
        </text:list-item>
        <text:list-item>
          <text:p text:style-name="P90"><text:soft-page-break/><text:span text:style-name="T3">130405 Обогащение полезных ископаемых</text:span></text:p>
        </text:list-item>
        <text:list-item>
          <text:p text:style-name="P90"><text:span text:style-name="T3">130502 Сооружение и эксплуатация газонефтепроводов и газонефтехранилищ</text:span></text:p>
        </text:list-item>
        <text:list-item>
          <text:p text:style-name="P90"><text:span text:style-name="T3">140101 Тепловые электрические станции</text:span></text:p>
        </text:list-item>
        <text:list-item>
          <text:p text:style-name="P90"><text:span text:style-name="T3">140206 Электрические станции, сети и системы</text:span></text:p>
        </text:list-item>
        <text:list-item>
          <text:p text:style-name="P90"><text:span text:style-name="T3">140210 Гидроэлектроэнергетические установки</text:span></text:p>
        </text:list-item>
        <text:list-item>
          <text:p text:style-name="P90"><text:span text:style-name="T3">140212 Электроснабжение</text:span></text:p>
        </text:list-item>
        <text:list-item>
          <text:p text:style-name="P90"><text:span text:style-name="T3">140603 Электрические машины и аппараты</text:span></text:p>
        </text:list-item>
        <text:list-item>
          <text:p text:style-name="P90"><text:span text:style-name="T3">150413 Техническая эксплуатация оборудования в торговле и общественном питании</text:span></text:p>
        </text:list-item>
        <text:list-item>
          <text:p text:style-name="P90"><text:span text:style-name="T3">151001 Технология машиностроения</text:span></text:p>
        </text:list-item>
        <text:list-item>
          <text:p text:style-name="P90"><text:span text:style-name="T3">190604 Техническое обслуживание и ремонт автомобильного транспорта</text:span></text:p>
        </text:list-item>
        <text:list-item>
          <text:p text:style-name="P90"><text:span text:style-name="T3">190701 Организация перевозок и управление на транспорте (по видам транспорта за исключением воздушного транспорта)</text:span></text:p>
        </text:list-item>
        <text:list-item>
          <text:p text:style-name="P90"><text:span text:style-name="T3">200401 Биотехнические и медицинские аппараты и системы</text:span></text:p>
        </text:list-item>
        <text:list-item>
          <text:p text:style-name="P90"><text:span text:style-name="T3">210308 Техническое обслуживание и ремонт радиоэлектронной техники</text:span></text:p>
        </text:list-item>
        <text:list-item>
          <text:p text:style-name="P90"><text:span text:style-name="T3">220206 Автоматизированные системы обработки информации и управления</text:span></text:p>
        </text:list-item>
        <text:list-item>
          <text:p text:style-name="P90"><text:span text:style-name="T3">230109 Программное обеспечение вычислительной техники и автоматизированных систем</text:span></text:p>
        </text:list-item>
        <text:list-item>
          <text:p text:style-name="P90"><text:span text:style-name="T3">230110 Техническое обслуживание средств вычислительной техники и компьютерных сетей</text:span></text:p>
        </text:list-item>
        <text:list-item>
          <text:p text:style-name="P90"><text:span text:style-name="T3">230111 Программирование в компьютерных системах</text:span></text:p>
        </text:list-item>
        <text:list-item>
          <text:p text:style-name="P90"><text:span text:style-name="T3">230701 Прикладная информатика</text:span></text:p>
        </text:list-item>
        <text:list-item>
          <text:p text:style-name="P90"><text:span text:style-name="T3">260903 Конструирование, моделирование и технология швейных изделий</text:span></text:p>
        </text:list-item>
        <text:list-item>
          <text:p text:style-name="P90"><text:span text:style-name="T3">270103 Строительство и эксплуатация зданий и сооружения</text:span></text:p>
        </text:list-item>
        <text:list-item>
          <text:p text:style-name="P90"><text:span text:style-name="T3">270107 Производство неметаллических строительных изделий и конструкций</text:span></text:p>
        </text:list-item>
        <text:list-item>
          <text:p text:style-name="P90"><text:span text:style-name="T3">270111 Монтаж и эксплуатация оборудования и систем газоснабжения</text:span></text:p>
        </text:list-item>
        <text:list-item>
          <text:p text:style-name="P90"><text:span text:style-name="T3">270112 Водоснабжение и водоотведение</text:span></text:p>
        </text:list-item>
        <text:list-item>
          <text:p text:style-name="P90"><text:span text:style-name="T3">270206 Строительство и эксплуатация автомобильных дорог и аэродромов</text:span></text:p>
        </text:list-item>
        <text:list-item>
          <text:p text:style-name="P90"><text:soft-page-break/><text:span text:style-name="T3">270301 Архитектура</text:span></text:p>
        </text:list-item>
        <text:list-item>
          <text:p text:style-name="P90"><text:span text:style-name="T3">280105 Защита в чрезвычайных ситуациях</text:span></text:p>
        </text:list-item>
        <text:list-item>
          <text:p text:style-name="P90"><text:span text:style-name="T3">280201 Экология и охрана окружающей среды</text:span></text:p>
        </text:list-item>
        <text:list-item>
          <text:p text:style-name="P90"><text:span text:style-name="T3">Инд. уч. план Программная инженерия</text:span></text:p>
        </text:list-item>
        <text:list-item>
          <text:p text:style-name="P90"><text:span text:style-name="T3">Инд. уч. план Сетевое и системное администрирование</text:span></text:p>
        </text:list-item>
        <text:list-item>
          <text:p text:style-name="P90"><text:span text:style-name="T3">Инд. уч. план Мехатроника и мобильная робототехника</text:span></text:p>
        </text:list-item>
        <text:list-item>
          <text:p text:style-name="P90"><text:span text:style-name="T3">Инд. уч. план Экология и энергетическая эффективность</text:span></text:p>
        </text:list-item>
        <text:list-item>
          <text:p text:style-name="P90"><text:span text:style-name="T3">Эксп. уч. план Преподавание в начальных классах с применением STEM образования</text:span></text:p>
        </text:list-item>
        <text:list-item>
          <text:p text:style-name="P90"><text:span text:style-name="T3">Эксп. уч. план Гидротехническое строительство</text:span></text:p>
        </text:list-item>
        <text:list-item>
          <text:p text:style-name="P90"><text:span text:style-name="T3">190304 Техническая эксплуатация подвижного состава железных дорог</text:span></text:p>
        </text:list-item>
        <text:list-item>
          <text:p text:style-name="P90"><text:span text:style-name="T3">190503 Эксплуатация транспортного электрооборудования и автоматики</text:span></text:p>
        </text:list-item>
        <text:list-item>
          <text:p text:style-name="P90"><text:span text:style-name="T3">127204 Строительство железных дорог, путей и и путевое хозяйство </text:span></text:p>
        </text:list-item>
      </text:list>
      <text:p text:style-name="P97"/>
      <text:p text:style-name="P61"><text:span text:style-name="T1">В КГТУ также ведется подготовка научных кадров</text:span><text:span text:style-name="T3"> </text:span><text:span text:style-name="T33">по </text:span><text:a xlink:type="simple" xlink:href="https://kstu.kg/fileadmin/user_upload/2_perechen_tem_aspirantura_86_ot_28_11_2025.pdf" text:style-name="ListLabel_20_74" text:visited-style-name="ListLabel_20_74"><text:span text:style-name="T41">76 специальностям</text:span></text:a><text:span text:style-name="T33">.</text:span></text:p>
      <text:p text:style-name="P49"><text:span text:style-name="T3"><text:tab/></text:span><text:span text:style-name="T1">Данные о лицензиях по образовательным программам: </text:span><text:span text:style-name="T3">Имеются лицензии </text:span></text:p>
      <text:p text:style-name="P49"><text:span text:style-name="T40"><text:tab/></text:span><text:span text:style-name="T3">Министерством образования и науки Кыргызской Республики, выданы лицензии по</text:span><text:span text:style-name="T1"> </text:span><text:span text:style-name="T6">64 направлениям бакалавриата</text:span><text:span text:style-name="T3">, </text:span><text:span text:style-name="T6">51 направлению магистратуры</text:span><text:span text:style-name="T3">, </text:span><text:span text:style-name="T6">15 специальностям ВПО</text:span><text:span text:style-name="T3">, </text:span><text:span text:style-name="T6">13 направлениям PhD</text:span><text:span text:style-name="T3">, </text:span><text:span text:style-name="T6">48 специальностям СПО</text:span><text:span text:style-name="T3">, </text:span><text:span text:style-name="T6">69 программам ДО</text:span><text:span text:style-name="T3">, </text:span><text:span text:style-name="T6">5 программам ДПО</text:span><text:span text:style-name="T3">: № G2021-0008 от 28.07.2021 г. (</text:span><text:a xlink:type="simple" xlink:href="https://kstu.kg/fileadmin/user_upload/licenzija_phd_kgtu__2023_g.__organized.pdf" text:style-name="ListLabel_20_74" text:visited-style-name="ListLabel_20_74"><text:span text:style-name="T41">LS21001825</text:span></text:a><text:span text:style-name="T3">); D2019-0038 от 26.07.2019 г. (</text:span><text:a xlink:type="simple" xlink:href="https://kstu.kg/fileadmin/user_upload/3333.pdf" text:style-name="ListLabel_20_74" text:visited-style-name="ListLabel_20_74"><text:span text:style-name="T41">LS190004242</text:span></text:a><text:span text:style-name="T3">); Е2019-0101 от 26.07.2019 г. (</text:span><text:a xlink:type="simple" xlink:href="https://kstu.kg/fileadmin/user_upload/4340_merged.pdf" text:style-name="ListLabel_20_74" text:visited-style-name="ListLabel_20_74"><text:span text:style-name="T41">LS190004340</text:span></text:a><text:span text:style-name="T3">); I2022-0005 от 15.08.2022 (</text:span><text:a xlink:type="simple" xlink:href="https://kstu.kg/fileadmin/user_upload/ilovepdf_merged__1_.pdf" text:style-name="ListLabel_20_74" text:visited-style-name="ListLabel_20_74"><text:span text:style-name="T41">LS220001669</text:span></text:a><text:span text:style-name="T3">); С2019-0076 от 26.07.2019 г. (</text:span><text:a xlink:type="simple" xlink:href="https://kstu.kg/fileadmin/user_upload/politekhn.kolledzh_rotated.pdf" text:style-name="ListLabel_20_74" text:visited-style-name="ListLabel_20_74"><text:span text:style-name="T41">LS190004304</text:span></text:a><text:span text:style-name="T3">); С2023-0005 от 15.02.2023 г. (</text:span><text:a xlink:type="simple" xlink:href="https://kstu.kg/fileadmin/user_upload/1_organized_merged.pdf" text:style-name="ListLabel_20_74" text:visited-style-name="ListLabel_20_74"><text:span text:style-name="T41">LS230000870</text:span></text:a><text:span text:style-name="T3">); D2019-0038/01 от 26.07.2019 г. (</text:span><text:a xlink:type="simple" xlink:href="https://kstu.kg/fileadmin/user_upload/tokmok_vpo_rotated.pdf" text:style-name="ListLabel_20_74" text:visited-style-name="ListLabel_20_74"><text:span text:style-name="T41">LS190004251</text:span></text:a><text:span text:style-name="T3">); </text:span><text:span text:style-name="T33">С2019-0076/03 от 26.07.2019 г. (</text:span><text:a xlink:type="simple" xlink:href="https://kstu.kg/fileadmin/user_upload/tokmok_spo_rotated.pdf" text:style-name="ListLabel_20_74" text:visited-style-name="ListLabel_20_74"><text:span text:style-name="T41">LS190004313</text:span></text:a><text:span text:style-name="T33">)</text:span><text:span text:style-name="T3">; I2022-0005/01 от 15.08.2022 (</text:span><text:a xlink:type="simple" xlink:href="https://kstu.kg/fileadmin/user_upload/tokmok_dpo_rotated.pdf" text:style-name="ListLabel_20_74" text:visited-style-name="ListLabel_20_74"><text:span text:style-name="T41">LS220001654</text:span></text:a><text:span text:style-name="T3">); D2019-0038/05 от 26.07.2019 г. (</text:span><text:a xlink:type="simple" xlink:href="https://kstu.kg/fileadmin/user_upload/kara-balta_vpo_rotated.pdf" text:style-name="ListLabel_20_74" text:visited-style-name="ListLabel_20_74"><text:span text:style-name="T41">LS190004260</text:span></text:a><text:span text:style-name="T3">); </text:span><text:span text:style-name="T33">С2019-0076/02 от 26.07.2019 г. (</text:span><text:a xlink:type="simple" xlink:href="https://kstu.kg/fileadmin/user_upload/kara-balta_spo_rotated.pdf" text:style-name="ListLabel_20_74" text:visited-style-name="ListLabel_20_74"><text:span text:style-name="T41">LS190004322</text:span></text:a><text:span text:style-name="T33">)</text:span><text:span text:style-name="T3">; Е2019-0101/02 от 15.08.2022 г. (</text:span><text:a xlink:type="simple" xlink:href="https://kstu.kg/fileadmin/user_upload/kara-balta_do_rotated.pdf" text:style-name="ListLabel_20_74" text:visited-style-name="ListLabel_20_74"><text:span text:style-name="T41">LS220001945</text:span></text:a><text:span text:style-name="T3">); D2019-0038/04 от 26.07.2019 г. (</text:span><text:a xlink:type="simple" xlink:href="https://kstu.kg/fileadmin/user_upload/k-kija_vpo_rotated.pdf" text:style-name="ListLabel_20_74" text:visited-style-name="ListLabel_20_74"><text:span text:style-name="T41">LS190004289</text:span></text:a><text:span text:style-name="T3">); </text:span><text:span text:style-name="T33">С2023-0017 от 28.07.2023 г. </text:span><text:span text:style-name="T3">(</text:span><text:a xlink:type="simple" xlink:href="https://kstu.kg/fileadmin/user_upload/k-kija_spo_rotated.pdf" text:style-name="ListLabel_20_74" text:visited-style-name="ListLabel_20_74"><text:span text:style-name="T41">LS230001840</text:span></text:a><text:span text:style-name="T3">); D2019-0038/03 от 26.07.2019 г. (</text:span><text:a xlink:type="simple" xlink:href="https://kstu.kg/fileadmin/user_upload/kara-kul_vpo_rotated.pdf" text:style-name="ListLabel_20_74" text:visited-style-name="ListLabel_20_74"><text:span text:style-name="T41">LS190004277</text:span></text:a><text:span text:style-name="T3">); </text:span><text:span text:style-name="T33">С2019-0076/01 от 26.07.2019 г. (</text:span><text:a xlink:type="simple" xlink:href="https://kstu.kg/fileadmin/user_upload/kara-kul_spo_rotated.pdf" text:style-name="ListLabel_20_74" text:visited-style-name="ListLabel_20_74"><text:span text:style-name="T41">LS190004331</text:span></text:a><text:span text:style-name="T33">)</text:span><text:span text:style-name="T3">.</text:span></text:p>
      <text:p text:style-name="P49"><text:span text:style-name="T3"><text:tab/>На основании решений УС и приказа ректора осуществляется реализация НОП по 4 направлениям PhD; ОП по 2 направлениям бакалаврита, 3 направлениям магистратуры, а также по 3 специальностям СПО.</text:span></text:p>
      <text:p text:style-name="P56"/>
      <text:p text:style-name="P48"><text:span text:style-name="T3"><text:tab/></text:span><text:span text:style-name="T1">Данные о государственной аккредитации (аттестации) КГТУ им. И.Раззакова и образовательных программ: </text:span><text:a xlink:type="simple" xlink:href="https://kstu.kg/fileadmin/user_upload/programmnaja_akkreditacija_kgtu_g.bishkek_compressed_01_rotated.pdf" text:style-name="ListLabel_20_74" text:visited-style-name="ListLabel_20_74"><text:span text:style-name="T41">VU210000075</text:span></text:a><text:span text:style-name="T3"> от 15.01.2021 г. (срок действия до 15.01.2026 г.)</text:span><text:span text:style-name="T1">; </text:span><text:a xlink:type="simple" xlink:href="https://kstu.kg/fileadmin/user_upload/sertifikat_kgtu__golov__magistr_2023_g..pdf" text:style-name="ListLabel_20_74" text:visited-style-name="ListLabel_20_74"><text:span text:style-name="T41">VU230000214</text:span></text:a><text:span text:style-name="T3"> от 06.05.2023 г. (срок действия до 06.05.2028 г.); </text:span><text:a xlink:type="simple" xlink:href="https://kstu.kg/fileadmin/user_upload/sertifikat_politekhnicheskii_kolledzh__2023_g.no224.pdf" text:style-name="ListLabel_20_74" text:visited-style-name="ListLabel_20_74"><text:span text:style-name="T41">VК230000246</text:span></text:a><text:span text:style-name="T3"> от 06.05.2023 г. (срок действия до 06.05.2026 г.); </text:span><text:a xlink:type="simple" xlink:href="https://kstu.kg/fileadmin/user_upload/sertifikat_kampus_2__vpo__2023_g._no219.pdf" text:style-name="ListLabel_20_74" text:visited-style-name="ListLabel_20_74"><text:span text:style-name="T41">VU230000232</text:span></text:a><text:span text:style-name="T3"> от 06.05.2023 г. (срок действия до 06.05.2028 г.); </text:span><text:a xlink:type="simple" xlink:href="https://kstu.kg/fileadmin/user_upload/sertifikaty_pereoformlennye_bilim_standart-1-15_compressed.pdf" text:style-name="ListLabel_20_74" text:visited-style-name="ListLabel_20_74"><text:span text:style-name="T41">VК235000220</text:span></text:a><text:span text:style-name="T3"> от 06.07.2021 г. (срок действия до 06.07.2026 г.); </text:span><text:a xlink:type="simple" xlink:href="https://kstu.kg/fileadmin/user_upload/sertifikaty_pereoformlennye_bilim_standart-16-25_compressed.pdf" text:style-name="ListLabel_20_74" text:visited-style-name="ListLabel_20_74"><text:span text:style-name="T41">VU235000155</text:span></text:a><text:span text:style-name="T3"> от 29.05.2020 г. (срок действия до 29.05.2025 г.); </text:span><text:a xlink:type="simple" xlink:href="https://kstu.kg/fileadmin/user_upload/sertifikat_kampus_2___vpo__2023_g._no222.pdf" text:style-name="ListLabel_20_74" text:visited-style-name="ListLabel_20_74"><text:span text:style-name="T41">VК235000228</text:span></text:a><text:span text:style-name="T3"> от 06.05.2023 г. (срок действия до 06.05.2028 г.); </text:span><text:a xlink:type="simple" xlink:href="https://kstu.kg/fileadmin/user_upload/sertifikat_kampus_3__vpo__2023_g..pdf" text:style-name="ListLabel_20_74" text:visited-style-name="ListLabel_20_74"><text:span text:style-name="T41">VU230000223</text:span></text:a><text:span text:style-name="T3"> от 06.05.2023 г. (срок действия до 06.05.2028 г.); </text:span><text:a xlink:type="simple" xlink:href="https://kstu.kg/fileadmin/user_upload/sertifikaty_aaopo_kampus_3_rotated_compressed.pdf" text:style-name="ListLabel_20_74" text:visited-style-name="ListLabel_20_74"><text:span text:style-name="T41">VU235000106</text:span></text:a><text:span text:style-name="T3"> от 19.06.2020 г. (срок действия до 19.06.2025 г.); </text:span><text:a xlink:type="simple" xlink:href="https://kstu.kg/fileadmin/user_upload/sertifikat_kampus_3__spo__2023_g..pdf" text:style-name="ListLabel_20_74" text:visited-style-name="ListLabel_20_74"><text:span text:style-name="T41">VК230000237</text:span></text:a><text:span text:style-name="T3"> от 06.05.2023 г. (срок действия до 06.05.2026 г.); </text:span><text:a xlink:type="simple" xlink:href="https://kstu.kg/fileadmin/user_upload/sertifikat_filiala_g.tokmok__vpo__2023_g..pdf" text:style-name="ListLabel_20_74" text:visited-style-name="ListLabel_20_74"><text:span text:style-name="T41">VU230000250</text:span></text:a><text:span text:style-name="T3"> от 06.05.2023 г. (срок действия до 06.05.2028 г.); </text:span><text:a xlink:type="simple" xlink:href="https://kstu.kg/fileadmin/user_upload/sertifikat_filiala_g._tokmok__spo_2023_g..pdf" text:style-name="ListLabel_20_74" text:visited-style-name="ListLabel_20_74"><text:span text:style-name="T41">VК230000255</text:span></text:a><text:span text:style-name="T3"> от 06.05.2023 г. (срок действия до 06.05.2026 г.); </text:span><text:a xlink:type="simple" xlink:href="https://kstu.kg/fileadmin/user_upload/sertifikat_filiala_g._kyzyl_kija__vpo__2023_g..pdf" text:style-name="ListLabel_20_74" text:visited-style-name="ListLabel_20_74"><text:span text:style-name="T41">VU230000241</text:span></text:a><text:span text:style-name="T3"> от 06.05.2023 г. (срок действия до 06.05.2028 г.); </text:span><text:a xlink:type="simple" xlink:href="https://kstu.kg/fileadmin/user_upload/sertifikat_filiala__g._kara_balta__spo__2023_g..pdf" text:style-name="ListLabel_20_74" text:visited-style-name="ListLabel_20_74"><text:span text:style-name="T41">VК230000264</text:span></text:a><text:span text:style-name="T3"> от 06.05.2023 г. (срок действия до 06.05.2026 г.); </text:span><text:a xlink:type="simple" xlink:href="https://kstu.kg/fileadmin/user_upload/sertifikat_filial_v_g._kara-balta_spo.pdf" text:style-name="ListLabel_20_74" text:visited-style-name="ListLabel_20_74"><text:span text:style-name="T41">VК220000162</text:span></text:a><text:span text:style-name="T3"> от 28.04.2022 г. (срок действия до 28.04.2027 г.); </text:span><text:a xlink:type="simple" xlink:href="https://kstu.kg/fileadmin/user_upload/sertifikat__filial_v_g._kara-balta_vpo.pdf" text:style-name="ListLabel_20_74" text:visited-style-name="ListLabel_20_74"><text:span text:style-name="T41">VU220000257</text:span></text:a><text:span text:style-name="T3"> от 28.04.2022 г. (срок действия до 28.04.2027 г.); </text:span><text:a xlink:type="simple" xlink:href="https://kstu.kg/fileadmin/user_upload/sertifikat__filial_v_tokmok__vpo_2022_g..pdf" text:style-name="ListLabel_20_74" text:visited-style-name="ListLabel_20_74"><text:span text:style-name="T41">VU220000266</text:span></text:a><text:span text:style-name="T3"> от 28.04.2022 г. (срок действия до 28.04.2027 г.); </text:span><text:a xlink:type="simple" xlink:href="https://kstu.kg/fileadmin/user_upload/sertifikat_kgtu__golov_2022_g..pdf" text:style-name="ListLabel_20_74" text:visited-style-name="ListLabel_20_74"><text:span text:style-name="T41">VU220000248</text:span></text:a><text:span text:style-name="T3"> от 28.04.2022 г. (срок действия до 28.04.2027 г.); </text:span><text:a xlink:type="simple" xlink:href="https://kstu.kg/fileadmin/user_upload/no200000096_sertifikat_akk._700500_mekhatronika_i_robototekhnika__mag._.pdf" text:style-name="ListLabel_20_74" text:visited-style-name="ListLabel_20_74"><text:span text:style-name="T41">VU200000096</text:span></text:a><text:span text:style-name="T3"> от 15.05.2020 г. (срок действия до 15.05.2025 г.); </text:span><text:a xlink:type="simple" xlink:href="https://kstu.kg/fileadmin/user_upload/vu_200000106_630100_prikladnaja_geologija__bak_.pdf" text:style-name="ListLabel_20_74" text:visited-style-name="ListLabel_20_74"><text:span text:style-name="T41">VU200000106</text:span></text:a><text:span text:style-name="T3"> от 15.05.2020 г. (срок действия до 15.05.2025 г.); </text:span><text:a xlink:type="simple" xlink:href="https://kstu.kg/fileadmin/user_upload/novk200000138_sertifikat_ak._politekhnicheskii_koll.__vse_.pdf" text:style-name="ListLabel_20_74" text:visited-style-name="ListLabel_20_74"><text:span text:style-name="T41">VК200000138</text:span></text:a><text:span text:style-name="T3"> от 15.05.2020 г. (срок действия до 15.05.2025 г.); </text:span><text:a xlink:type="simple" xlink:href="https://kstu.kg/fileadmin/user_upload/novk_2000000118__tokmok__vse.pdf" text:style-name="ListLabel_20_74" text:visited-style-name="ListLabel_20_74"><text:span text:style-name="T41">VК200000118</text:span></text:a><text:span text:style-name="T3"> от 15.05.2020 г. (срок действия до 15.05.2025 г.); </text:span><text:a xlink:type="simple" xlink:href="https://kstu.kg/fileadmin/user_upload/novk200000129_130502_sooruzhenie_i_ehkspluatacija_ganefteprovodov_i_gazneftekhranilishch_kara-balta_.pdf" text:style-name="ListLabel_20_74" text:visited-style-name="ListLabel_20_74"><text:span text:style-name="T41">VК200000129</text:span></text:a><text:span text:style-name="T3"> от 15.05.2020 г. (срок действия до 15.05.2025 г.); </text:span><text:a xlink:type="simple" xlink:href="https://kstu.kg/fileadmin/user_upload/sertifikaty_filiala_g.tokmok_vpo_-_ot_2021_g..pdf" text:style-name="ListLabel_20_74" text:visited-style-name="ListLabel_20_74"><text:span text:style-name="T41">VU210000093</text:span></text:a><text:span text:style-name="T3"> от 15.01.2021 г. (срок действия до 15.01.2026 г.); </text:span><text:a xlink:type="simple" xlink:href="https://kstu.kg/fileadmin/user_upload/sertifikaty_filiala__g.kyzyl-kija-_ot_2021_g..pdf" text:style-name="ListLabel_20_74" text:visited-style-name="ListLabel_20_74"><text:span text:style-name="T41">VU210000084</text:span></text:a><text:span text:style-name="T3"> от 15.01.2021 г. (срок действия до 15.01.2026 г.); </text:span><text:a xlink:type="simple" xlink:href="https://kstu.kg/fileadmin/user_upload/sertifikat_filiala__g.kara-kul_vpo___eheh_-_ot_2021g..pdf" text:style-name="ListLabel_20_74" text:visited-style-name="ListLabel_20_74"><text:span text:style-name="T41">VU210000103</text:span></text:a><text:span text:style-name="T3"> от 15.01.2021 г. (срок действия до 15.01.2026 г.); </text:span><text:a xlink:type="simple" xlink:href="https://kstu.kg/fileadmin/user_upload/sertifikat_filiala_g._kara-kul_spo__ehsss__ot_2021g..pdf" text:style-name="ListLabel_20_74" text:visited-style-name="ListLabel_20_74"><text:span text:style-name="T41">VК210000051</text:span></text:a><text:span text:style-name="T3"> от 15.01.2021 г. (срок действия до 15.01.2026 г.); </text:span><text:a xlink:type="simple" xlink:href="https://kstu.kg/fileadmin/user_upload/programmnaja_akkreditacija_kgtu_g.bishkek_compressed_01.pdf" text:style-name="ListLabel_20_74" text:visited-style-name="ListLabel_20_74"><text:span text:style-name="T41">VU210000075</text:span></text:a><text:span text:style-name="T3"> от 15.01.2021 г. (срок действия до 15.01.2026 г.); </text:span><text:a xlink:type="simple" xlink:href="https://kstu.kg/fileadmin/user_upload/institucimonalnaja_akkreditacija_kgtu_compressed.pdf" text:style-name="ListLabel_20_74" text:visited-style-name="ListLabel_20_74"><text:span text:style-name="T41">VI210000042</text:span></text:a><text:span text:style-name="T3"> от 15.01.2021 г. (срок действия до 15.01.2026 г.); </text:span><text:a xlink:type="simple" xlink:href="https://kstu.kg/fileadmin/user_upload/institutcionnaja_akkreditacija_kolledzha_kgtu.pdf" text:style-name="ListLabel_20_74" text:visited-style-name="ListLabel_20_74"><text:span text:style-name="T41">VI210000051</text:span></text:a><text:span text:style-name="T3"> от 15.01.2021 г. (срок действия до 15.01.2026 г.); </text:span><text:a xlink:type="simple" xlink:href="https://kstu.kg/fileadmin/user_upload/institutcionalnaja_akkreditacija_liceja_kgtu.pdf" text:style-name="ListLabel_20_74" text:visited-style-name="ListLabel_20_74"><text:span text:style-name="T41">VI210000060</text:span></text:a><text:span text:style-name="T3"> от 15.01.2021 г. (срок действия до 15.01.2026 г.); </text:span><text:a xlink:type="simple" xlink:href="https://kstu.kg/fileadmin/user_upload/kgtu__kampus_1_2_3__2024-2029_gg_compressed_rotated.pdf" text:style-name="ListLabel_20_74" text:visited-style-name="ListLabel_20_74"><text:span text:style-name="T41">VU240000254</text:span></text:a><text:span text:style-name="T3"> от 29.04.2024 г. (срок действия до 29.04.2029 г.); </text:span><text:a xlink:type="simple" xlink:href="https://kstu.kg/fileadmin/user_upload/kgtu_spo__kampus_1_2_3__2024-2029_gg_compressed_rotated.pdf" text:style-name="ListLabel_20_74" text:visited-style-name="ListLabel_20_74"><text:span text:style-name="T41">VК240000535</text:span></text:a><text:span text:style-name="T3"> от 29.04.2024 г. (срок действия до 29.04.2029 г.); </text:span><text:a xlink:type="simple" xlink:href="https://kstu.kg/fileadmin/user_upload/kara_balta_spo-2024-2026_rotated_compressed.pdf" text:style-name="ListLabel_20_74" text:visited-style-name="ListLabel_20_74"><text:span text:style-name="T41">VК240000188</text:span></text:a><text:span text:style-name="T3"> от 9.03.2024 г. (срок действия до 9.03.2026 г.); </text:span><text:a xlink:type="simple" xlink:href="https://kstu.kg/fileadmin/user_upload/kara_balta_vpo_2024-2029_compressed_rotated.pdf" text:style-name="ListLabel_20_74" text:visited-style-name="ListLabel_20_74"><text:span text:style-name="T41">VК240000272</text:span></text:a><text:span text:style-name="T3"> от 29.04.2024 г. (срок действия до 29.04.2029 г.); </text:span><text:a xlink:type="simple" xlink:href="https://kstu.kg/fileadmin/user_upload/kara__balta_spo_2024-2029_compressed_rotated.pdf" text:style-name="ListLabel_20_74" text:visited-style-name="ListLabel_20_74"><text:span text:style-name="T41">VК240000544</text:span></text:a><text:span text:style-name="T3"> от 29.04.2024 г. (срок действия до 29.04.2029 г.); </text:span><text:a xlink:type="simple" xlink:href="https://kstu.kg/fileadmin/user_upload/karakul_spo_2024-2029_compressed_rotated.pdf" text:style-name="ListLabel_20_74" text:visited-style-name="ListLabel_20_74"><text:span text:style-name="T41">VК240000553</text:span></text:a><text:span text:style-name="T3"> от 29.04.2024 г. (срок действия до 29.04.2029 г.); </text:span><text:a xlink:type="simple" xlink:href="https://kstu.kg/fileadmin/user_upload/kara_kul_spo_2024-2027_compressed_rotated.pdf" text:style-name="ListLabel_20_74" text:visited-style-name="ListLabel_20_74"><text:span text:style-name="T41">VК240000642</text:span></text:a><text:span text:style-name="T3"> от 29.04.2024 г. (срок действия до 29.04.2029 г.); </text:span><text:a xlink:type="simple" xlink:href="https://kstu.kg/fileadmin/user_upload/tokmok_2024-2029_compressed_rotated.pdf" text:style-name="ListLabel_20_74" text:visited-style-name="ListLabel_20_74"><text:span text:style-name="T41">VU240000263</text:span></text:a><text:span text:style-name="T3"> от 29.04.2024 г. (срок действия до 29.04.2029 г.); </text:span><text:a xlink:type="simple" xlink:href="https://kstu.kg/fileadmin/user_upload/kyzyl_-_kija_vpo_2024-2026_rotated_compressed.pdf" text:style-name="ListLabel_20_74" text:visited-style-name="ListLabel_20_74"><text:span text:style-name="T41">VU240000058</text:span></text:a><text:span text:style-name="T3"> от 9.03.2024 г. (срок действия до 9.03.2026 г.); </text:span><text:a xlink:type="simple" xlink:href="https://kstu.kg/fileadmin/user_upload/kara_-balta_vpo_rotated_compressed.pdf" text:style-name="ListLabel_20_76" text:visited-style-name="ListLabel_20_76"><text:span text:style-name="T46">VU240000032</text:span></text:a><text:span text:style-name="T47"> </text:span><text:span text:style-name="T3">от 9.03.2024 г. (срок действия до 9.03.2026 г.); </text:span><text:a xlink:type="simple" xlink:href="https://kstu.kg/fileadmin/user_upload/sertif_program_akkred_phd__2025_kgtu_compressed.pdf" text:style-name="ListLabel_20_74" text:visited-style-name="ListLabel_20_74"><text:span text:style-name="T41">VG250000030</text:span></text:a><text:span text:style-name="T3"> от 22.04.2025 г. (срок действия до 22.04.2030 г.); </text:span><text:a xlink:type="simple" xlink:href="https://kstu.kg/fileadmin/user_upload/sertif_program_akkred__vpo_2025_kgtu_compressed__1_.pdf" text:style-name="ListLabel_20_74" text:visited-style-name="ListLabel_20_74"><text:span text:style-name="T41">VU250000211</text:span></text:a><text:span text:style-name="T3"> от 22.04.2025 г. (срок действия до 22.04.2030 г.); <text:s/></text:span><text:a xlink:type="simple" xlink:href="https://kstu.kg/fileadmin/user_upload/spo_kolledzh_aaopo_2025.pdf" text:style-name="ListLabel_20_74" text:visited-style-name="ListLabel_20_74"><text:span text:style-name="T41">VК250000225</text:span></text:a><text:span text:style-name="T3"> от 22.04.2025 г. (срок действия до 22.04.2030 г.); </text:span><text:a xlink:type="simple" xlink:href="https://kstu.kg/fileadmin/user_upload/sertif_program_akkred__vpo_2025_kyzyl_kija_compressed.pdf" text:style-name="ListLabel_20_74" text:visited-style-name="ListLabel_20_74"><text:span text:style-name="T41">VU250000220</text:span></text:a><text:span text:style-name="T3"> от 22.04.2025 г. (срок действия до 22.04.2030 г.); </text:span><text:a xlink:type="simple" xlink:href="https://kstu.kg/fileadmin/user_upload/sertif_program_akkred_vpo_2025_kara_balta_compressed.pdf" text:style-name="ListLabel_20_74" text:visited-style-name="ListLabel_20_74"><text:span text:style-name="T41">VU250000238</text:span></text:a><text:span text:style-name="T3"> от 22.04.2025 г. (срок действия до 22.04.2030 г.); </text:span><text:a xlink:type="simple" xlink:href="https://kstu.kg/fileadmin/user_upload/sertif_program_akkred_spo_2025_kara_balta__2__compressed.pdf" text:style-name="ListLabel_20_74" text:visited-style-name="ListLabel_20_74"><text:span text:style-name="T41">VК250000234</text:span></text:a><text:span text:style-name="T3"> от 22.04.2025 г. (срок действия до 22.04.2030 г.).</text:span></text:p>
      <text:p text:style-name="P48"><text:span text:style-name="T3"><text:tab/>Данные о международной аккредитации: </text:span><text:a xlink:type="simple" xlink:href="https://kstu.kg/fileadmin/user_upload/sertifikat_naar_ma_rotated_1_.pdf" text:style-name="ListLabel_20_74" text:visited-style-name="ListLabel_20_74"><text:span text:style-name="T41">АВ 4784, АВ 4785, АВ 4786, АВ 4787, АВ 4788, АВ 4789, АВ 4790, АВ 4791, АВ 4792, АВ 4793 от 15.06.2023 г.</text:span></text:a><text:span text:style-name="T41">; </text:span></text:p>
      <text:p text:style-name="P62"><text:a xlink:type="simple" xlink:href="https://kstu.kg/glavnoe-menju/abiturientu/otdel-kachestva-obrazovanija/zagolovok-po-umolchaniju-1" text:style-name="ListLabel_20_74" text:visited-style-name="ListLabel_20_74"><text:span text:style-name="T41">АВ 5481, АВ 5482, АВ 5483, АВ 5484, АВ 5485, АВ 5486, АВ 5487 от 21.06.2024 г.</text:span></text:a><text:span text:style-name="T3">; </text:span></text:p>
      <text:p text:style-name="P62"><text:a xlink:type="simple" xlink:href="https://kstu.kg/fileadmin/user_upload/kgtu_imeni_i.razzakova_pa_sertifikaty2025_naar_compressed_compressed-1-10__1_.pdf" text:style-name="ListLabel_20_74" text:visited-style-name="ListLabel_20_74"><text:span text:style-name="T41">АВ 5749, АВ 5750, АВ 5751, АВ 5752, АВ 5753, АВ 5754, АВ 5755, АВ 5756, АВ 5757, АВ 5758 от 30.04.2025 г.</text:span></text:a></text:p>
      <text:p text:style-name="P50"><text:span text:style-name="T1"><text:tab/><text:tab/></text:span></text:p>
      <text:p text:style-name="P48"><text:span text:style-name="T3">- </text:span><text:span text:style-name="T1">Данные о наградах, полученных КГТУ им. И. Раззакова:</text:span><text:span text:style-name="T3"> </text:span></text:p>
      <text:list xml:id="list4042782866" text:style-name="WWNum23">
        <text:list-item>
          <text:p text:style-name="P68"><text:soft-page-break/><text:span text:style-name="T4">За достигнутые успехи в подготовке высококвалифицированных кадров коллективу ФПИ в числе 26 лучших вузов страны в честь 50-летия образования СССР был вручен Юбилейный Почётный Знак ЦК КПСС, Президиума Верховного Совета СССР, Совета Министров СССР и ВЦСПС;</text:span></text:p>
        </text:list-item>
        <text:list-item>
          <text:p text:style-name="P68"><text:span text:style-name="T4">В 1988 году «Политех» был награжден Переходящим Красным Знаменем ЦК КПСС, Президиума Верховного Совета СССР, Совета Министров СССР, ЦК ВЛКСМ и ВЦСПС за первое место во Всесоюзном социалистическом соревновании среди 756-ти технических вузов страны.</text:span></text:p>
        </text:list-item>
        <text:list-item>
          <text:p text:style-name="P78"><text:span text:style-name="T23">В 2024 году Кыргызский государственный технический университет имени И. Раззакова награждён </text:span><text:a xlink:type="simple" xlink:href="https://24.kg/obschestvo/305444_kgtu_vchest_70-letiya_nagradili_ordenom_dank/" text:style-name="ListLabel_20_78" text:visited-style-name="ListLabel_20_78"><text:span text:style-name="T24">орденом «Данк»</text:span></text:a><text:span text:style-name="T23"> за большой вклад в развитие технического образования и науки Кыргызской Республики.</text:span></text:p>
        </text:list-item>
      </text:list>
      <text:p text:style-name="P53"/>
      <text:p text:style-name="P48"><text:span text:style-name="T3">- </text:span><text:span text:style-name="T1">Данные о членстве КГТУ им. И. Раззакова в различных организациях: </text:span></text:p>
      <text:list xml:id="list1682491870" text:style-name="WWNum28">
        <text:list-item>
          <text:p text:style-name="P71"><text:span text:style-name="T4">Российско-Кыргызский консорциум технических университетов (РККТУ);</text:span></text:p>
        </text:list-item>
        <text:list-item>
          <text:p text:style-name="P71"><text:span text:style-name="T4">Ассоциация технических университетов стран Балтии и СНГ;</text:span></text:p>
        </text:list-item>
        <text:list-item>
          <text:p text:style-name="P71"><text:span text:style-name="T4">Ассоциация университетов Центральной Азии, Университетов ШОС;</text:span></text:p>
        </text:list-item>
        <text:list-item>
          <text:p text:style-name="P71"><text:span text:style-name="T4">Ассоциации Азиатских университетов;</text:span></text:p>
        </text:list-item>
        <text:list-item>
          <text:p text:style-name="P71"><text:span text:style-name="T4">Сетевой Университет СНГ;</text:span></text:p>
        </text:list-item>
        <text:list-item>
          <text:p text:style-name="P71"><text:span text:style-name="T3">Евразийский сетевой университет;</text:span></text:p>
        </text:list-item>
        <text:list-item>
          <text:p text:style-name="P71"><text:span text:style-name="T3">Ассоциация технических университетов;</text:span></text:p>
        </text:list-item>
        <text:list-item>
          <text:p text:style-name="P71"><text:span text:style-name="T3">Евразийско-Тихоокеанская сеть университетов;</text:span></text:p>
        </text:list-item>
        <text:list-item>
          <text:p text:style-name="P71"><text:span text:style-name="T3">Университетский альянс нового Шелкового пути;</text:span></text:p>
        </text:list-item>
        <text:list-item>
          <text:p text:style-name="P71"><text:span text:style-name="T3">Межуниверситетская научно-образовательная сеть «Синергия»;</text:span></text:p>
        </text:list-item>
        <text:list-item>
          <text:p text:style-name="P71"><text:span text:style-name="T3">Ассоциация строительных высших учебных заведений;</text:span></text:p>
        </text:list-item>
        <text:list-item>
          <text:p text:style-name="P71"><text:span text:style-name="T3">Член ENACTUS, ДААД, Ассоциация юридических клиник, «БизЭксперт»; «Эрасмус», </text:span><text:span text:style-name="T4">Международное общество инженерной педагогики (IGIP) и др.</text:span></text:p>
        </text:list-item>
      </text:list>
      <text:p text:style-name="P57"/>
      <text:p text:style-name="P48"><text:span text:style-name="T3">- </text:span><text:a xlink:type="simple" xlink:href="https://kstu.kg/fileadmin/user_upload/pasport_kgtu_im.i.razzakova_2024-2025_uch.g._compressed.pdf" text:style-name="ListLabel_20_77" text:visited-style-name="ListLabel_20_77"><text:span text:style-name="T43">Данные о количестве обучающихся по всем образовательным программам</text:span></text:a><text:span text:style-name="T3"> (надо обновить ссылку на паспорт)</text:span></text:p>
      <text:p text:style-name="P48"><text:span text:style-name="T1">Количество обучающихся в КГТУ им. И. Раззакова:</text:span></text:p>
      <text:p text:style-name="P48"><text:span text:style-name="T3">Контингент обучающихся КГТУ им. И. Раззакова (включая все уровни образования, а также послевузовскую подготовку) составляет </text:span><text:span text:style-name="T1">29557 чел</text:span><text:span text:style-name="T3">., из них по программам: </text:span></text:p>
      <text:list xml:id="list800454449" text:style-name="WWNum29">
        <text:list-item>
          <text:p text:style-name="P69"><text:span text:style-name="T3">ВПО – 21955 чел., из них: бакалавр – 18345 чел., специалист – 2297 чел., магистр – 1313 чел.;</text:span></text:p>
        </text:list-item>
        <text:list-item>
          <text:p text:style-name="P69"><text:span text:style-name="T3">послевузовское образование: </text:span><text:span text:style-name="T1"><text:s/></text:span><text:span text:style-name="T3">PhD – 166 чел.; аспирантура – 79 чел.; соискатели (канд. и докт.) – 35 чел.;</text:span></text:p>
        </text:list-item>
        <text:list-item>
          <text:p text:style-name="P69"><text:span text:style-name="T3">СПО</text:span><text:span text:style-name="T1"> - </text:span><text:span text:style-name="T3">6425 чел.;</text:span></text:p>
        </text:list-item>
        <text:list-item>
          <text:p text:style-name="P69"><text:soft-page-break/><text:span text:style-name="T3">ПЛ – 677 чел.;</text:span></text:p>
        </text:list-item>
        <text:list-item>
          <text:p text:style-name="P69"><text:span text:style-name="T3">Лицей – 220 чел.</text:span></text:p>
        </text:list-item>
      </text:list>
      <text:p text:style-name="P60"><text:span text:style-name="T3">Всего иностранных студентов: 737 чел. (654 чел. – из стран ближнего зарубежья; 83 чел. – из стран дальнего зарубежья).</text:span></text:p>
      <text:p text:style-name="P49"><text:span text:style-name="T3">Контингент студентов по направлению </text:span><text:span text:style-name="T1">710100- Информатика и вычислительная техника (баклавр) </text:span><text:span text:style-name="T3">представлен в таблице. <text:s/></text:span></text:p>
      <text:p text:style-name="P58"/>
      <text:p text:style-name="P65"><text:span text:style-name="T10">Контингент студентов</text:span><text:bookmark text:name="1rz0azrq7jh8"/></text:p>
      <text:p text:style-name="P6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column table:style-name="Table4.E"/>
        <table:table-column table:style-name="Table4.I"/>
        <table:table-column table:style-name="Table4.J"/>
        <table:table-row table:style-name="Table4.1">
          <table:table-cell table:style-name="Table4.A1" table:number-rows-spanned="2" office:value-type="string">
            <text:p text:style-name="P27"><text:span text:style-name="T13">№</text:span></text:p>
          </table:table-cell>
          <table:table-cell table:style-name="Table4.B1" table:number-rows-spanned="2" office:value-type="string">
            <text:p text:style-name="P27"><text:span text:style-name="T18">Шифр</text:span></text:p>
          </table:table-cell>
          <table:table-cell table:style-name="Table4.B1" table:number-rows-spanned="2" office:value-type="string">
            <text:p text:style-name="P27"><text:span text:style-name="T18">Направление </text:span></text:p>
            <text:p text:style-name="P27"><text:span text:style-name="T13"> </text:span><text:span text:style-name="T18">бакалавриата </text:span></text:p>
          </table:table-cell>
          <table:table-cell table:style-name="Table4.D1" table:number-rows-spanned="2" office:value-type="string">
            <text:p text:style-name="P27"><text:span text:style-name="T20">Форма обуче-ния</text:span></text:p>
          </table:table-cell>
          <table:table-cell table:style-name="Table4.B1" table:number-columns-spanned="5" office:value-type="string">
            <text:p text:style-name="P27"><text:span text:style-name="T18">Курсы</text:span></text:p>
          </table:table-cell>
          <table:covered-table-cell/>
          <table:covered-table-cell/>
          <table:covered-table-cell/>
          <table:covered-table-cell/>
          <table:table-cell table:style-name="Table4.J1" office:value-type="string">
            <text:p text:style-name="P29"><text:span text:style-name="T21">Всего</text:span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E2" office:value-type="string">
            <text:p text:style-name="P27"><text:span text:style-name="T18">1</text:span></text:p>
          </table:table-cell>
          <table:table-cell table:style-name="Table4.E2" office:value-type="string">
            <text:p text:style-name="P27"><text:span text:style-name="T18">2 </text:span></text:p>
          </table:table-cell>
          <table:table-cell table:style-name="Table4.E2" office:value-type="string">
            <text:p text:style-name="P27"><text:span text:style-name="T18">3 </text:span></text:p>
          </table:table-cell>
          <table:table-cell table:style-name="Table4.E2" office:value-type="string">
            <text:p text:style-name="P27"><text:span text:style-name="T18">4 </text:span></text:p>
          </table:table-cell>
          <table:table-cell table:style-name="Table4.E2" office:value-type="string">
            <text:p text:style-name="P27"><text:span text:style-name="T18">5 </text:span></text:p>
          </table:table-cell>
          <table:table-cell table:style-name="Table4.J1" office:value-type="string">
            <text:p text:style-name="P35"/>
          </table:table-cell>
        </table:table-row>
        <table:table-row table:style-name="Table4.1">
          <table:table-cell table:style-name="Table4.D1" table:number-rows-spanned="2" office:value-type="string">
            <text:p text:style-name="P27"><text:span text:style-name="T19">1</text:span></text:p>
          </table:table-cell>
          <table:table-cell table:style-name="Table4.D1" table:number-rows-spanned="2" office:value-type="string">
            <text:p text:style-name="P29"><text:span text:style-name="T22">710100</text:span></text:p>
          </table:table-cell>
          <table:table-cell table:style-name="Table4.B1" table:number-rows-spanned="2" office:value-type="string">
            <text:p text:style-name="P29"><text:span text:style-name="T19">Информатика и вычислительная техника</text:span></text:p>
          </table:table-cell>
          <table:table-cell table:style-name="Table4.D1" office:value-type="string">
            <text:p text:style-name="P27"><text:span text:style-name="T22">очная</text:span></text:p>
          </table:table-cell>
          <table:table-cell table:style-name="Table4.D1" office:value-type="string">
            <text:p text:style-name="P27"><text:span text:style-name="T49">34</text:span></text:p>
          </table:table-cell>
          <table:table-cell table:style-name="Table4.D1" office:value-type="string">
            <text:p text:style-name="P32"><text:span text:style-name="T49">78</text:span></text:p>
          </table:table-cell>
          <table:table-cell table:style-name="Table4.D1" office:value-type="string">
            <text:p text:style-name="P27"><text:span text:style-name="T49">26</text:span></text:p>
          </table:table-cell>
          <table:table-cell table:style-name="Table4.D1" office:value-type="string">
            <text:p text:style-name="P27"><text:span text:style-name="T49">34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J3" office:value-type="string">
            <text:p text:style-name="P27"><text:span text:style-name="T50">172</text:span></text:p>
          </table:table-cell>
        </table:table-row>
        <table:table-row table:style-name="Table4.1">
          <table:covered-table-cell/>
          <table:covered-table-cell/>
          <table:covered-table-cell/>
          <table:table-cell table:style-name="Table4.D1" office:value-type="string">
            <text:p text:style-name="P27"><text:span text:style-name="T22">Заочн.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D1" office:value-type="string">
            <text:p text:style-name="P27"><text:span text:style-name="T19">-</text:span></text:p>
          </table:table-cell>
          <table:table-cell table:style-name="Table4.J4" office:value-type="string">
            <text:p text:style-name="P27"><text:span text:style-name="T18">-</text:span></text:p>
          </table:table-cell>
        </table:table-row>
        <table:table-row table:style-name="Table4.1">
          <table:table-cell table:style-name="Table4.D1" office:value-type="string">
            <text:p text:style-name="P41"/>
          </table:table-cell>
          <table:table-cell table:style-name="Table4.D1" office:value-type="string">
            <text:p text:style-name="P41"/>
          </table:table-cell>
          <table:table-cell table:style-name="Table4.E2" office:value-type="string">
            <text:p text:style-name="P29"><text:span text:style-name="T18">Итого:</text:span></text:p>
          </table:table-cell>
          <table:table-cell table:style-name="Table4.D1" office:value-type="string">
            <text:p text:style-name="P41"/>
          </table:table-cell>
          <table:table-cell table:style-name="Table4.D1" office:value-type="string">
            <text:p text:style-name="P36"/>
          </table:table-cell>
          <table:table-cell table:style-name="Table4.D1" office:value-type="string">
            <text:p text:style-name="P36"/>
          </table:table-cell>
          <table:table-cell table:style-name="Table4.D1" office:value-type="string">
            <text:p text:style-name="P36"/>
          </table:table-cell>
          <table:table-cell table:style-name="Table4.D1" office:value-type="string">
            <text:p text:style-name="P36"/>
          </table:table-cell>
          <table:table-cell table:style-name="Table4.D1" office:value-type="string">
            <text:p text:style-name="P41"/>
          </table:table-cell>
          <table:table-cell table:style-name="Table4.J4" office:value-type="string">
            <text:p text:style-name="P36"/>
          </table:table-cell>
        </table:table-row>
      </table:table>
      <text:p text:style-name="P66"/>
      <text:p text:style-name="P49"><text:span text:style-name="T1">- Данные об учебных планах. </text:span><text:span text:style-name="T3">Учебный план по направлению 710100 – </text:span><text:span text:style-name="T1">Информатика и вычислительная техника (баклавр)</text:span><text:span text:style-name="T3"> разработан в соответствии с </text:span><text:a xlink:type="simple" xlink:href="https://kstu.kg/fileadmin/user_upload/rukovodstvo_po_rup_kgtu_2022.pdf" text:style-name="ListLabel_20_74" text:visited-style-name="ListLabel_20_74"><text:span text:style-name="T41">Руководством по разработке, корректировке и утверждению учебных планов КГТУ</text:span></text:a><text:span text:style-name="T41">,</text:span><text:span text:style-name="T45"> </text:span><text:span text:style-name="T3">а также приказов университета №85 от 28.03.2024 г.; №107 от 16.04.2024 г.; №130 от 22.04.2025 г. Рассмотрены и утверждены на заседаниях кафедры ИВТ.</text:span></text:p>
      <text:p text:style-name="P82"><text:bookmark text:name="_kr70xapy4atr"/></text:p>
      <text:p text:style-name="P47"><text:span text:style-name="T1">Краткая история создания и развития КГТУ им. И. Раззакова</text:span></text:p>
      <text:p text:style-name="P48"><text:span text:style-name="T3">Кыргызский государственный технический университет им. И. Раззакова был создан в октябре 1954 года как Фрунзенский политехнический институт (далее - ФПИ). </text:span></text:p>
      <text:p text:style-name="P48"><text:span text:style-name="T3">В 1992 году на базе ФПИ создан Кыргызский технический университет. Постановлением Правительства КР № 522 от 05.12.1995 г. Кыргызскому техническому университету присвоено имя И. Раззакова. </text:span></text:p>
      <text:p text:style-name="P48"><text:span text:style-name="T3">Указом Президента Кыргызской Республики 5 октября 2004 года Кыргызскому техническому университету им. И. Раззакова был присвоен статус «национальный». </text:span></text:p>
      <text:p text:style-name="P48"><text:span text:style-name="T3">3 мая 2005 года Указом Президента Кыргызской Республики вуз переименован в Кыргызский государственный технический университет им. И. Раззакова. </text:span></text:p>
      <text:p text:style-name="P48"><text:span text:style-name="T3">Указом Президента Кыргызской Республики «О мерах по повышению потенциала и конкурентоспособности образовательных организаций высшего профессионального образования Кыргызской Республики» от 18.07.2022 г. №243 КГТУ им. И. Раззакова реорганизован путем установления статуса правопреемника и присоединения к нему Кыргызского государственного университета строительства, транспорта и архитектуры им. Н. Исанова, Кыргызского государственного университета геологии, горного дела и освоения природных ресурсов им. У. Асаналиева. </text:span></text:p>
      <text:p text:style-name="P64"><text:span text:style-name="T3"><text:tab/>В соответствии с приказом МОН КР от 16.12.2022 г. №2770/1 КГТУ им. И. Раззакова реорганизован путем присоединения к нему Бишкекского технического колледжа.</text:span></text:p>
      <text:p text:style-name="P64"><text:span text:style-name="T3"><text:tab/>На основании приказа МОН КР №5734/1 от 29.12.2023 г. КГТУ им. И. Раззакова признан одним из учредителей ПЛ №97.</text:span></text:p>
      <text:p text:style-name="P64"><text:span text:style-name="T3"><text:tab/>В соответствии с приказом МОН КР от 15.01.2025 г. №38/1 профессиональный лицей №43 им. Б.С. Шаршенбаева и его учебный полигон, находящийся в ущелье Чуңкурчак с. Арашан Аламединского района Чуйской области передан Кыргызскому государственному техническому университету им. И. Раззакова.</text:span></text:p>
      <text:p text:style-name="P48"><text:soft-page-break/><text:span text:style-name="T3">КГТУ им. И. Раззакова по своей организационно-правовой форме является государственным образовательным учреждением, имеющий особый статус согласно Указа Президента КР от 18 июля 2022 г. УП № 243. Университет реализует образовательные программы профессионального образования всех уровней согласно Национальной рамки квалификаций Кыргызской Республики. </text:span></text:p>
      <text:p text:style-name="P48"><text:span text:style-name="T3">В настоящее время КГТУ им. И. Раззакова является ведущим многопрофильным университетом – флагманом высшего технического образования в Кыргызстане и представляет собой инновационный центр по интеграции науки, образования и культуры.</text:span></text:p>
      <text:p text:style-name="P48"><text:span text:style-name="T3">КГТУ им. И. Раззакова вошел в число лучших университетов </text:span><text:a xlink:type="simple" xlink:href="https://kstu.kg/reitingi/qs" text:style-name="ListLabel_20_74" text:visited-style-name="ListLabel_20_74"><text:span text:style-name="T41">в рейтинге QS Asia University Rankings 2025 года</text:span></text:a><text:span text:style-name="T3">:</text:span></text:p>
      <text:list xml:id="list3762446528" text:style-name="WWNum1">
        <text:list-item>
          <text:p text:style-name="P80"><text:span text:style-name="T13">QS Asia University Rankings -2024, ТОП-351-400;</text:span></text:p>
        </text:list-item>
        <text:list-item>
          <text:p text:style-name="P80"><text:span text:style-name="T13">QS Asia University Rankings - 2024, Central Asia # 19, ТОП 19;</text:span></text:p>
        </text:list-item>
        <text:list-item>
          <text:p text:style-name="P80"><text:span text:style-name="T13">QS World University Rankings – 2025, ТОП- 1201-1400;</text:span></text:p>
        </text:list-item>
        <text:list-item>
          <text:p text:style-name="P80"><text:span text:style-name="T13">QS World University Rankings – 2025, OS Stars -4 Stars; </text:span></text:p>
        </text:list-item>
      </text:list>
      <text:p text:style-name="P48"><text:span text:style-name="T3">По итогам I - </text:span><text:a xlink:type="simple" xlink:href="https://kutbilim.kg/ru/news/inner/pervyy-natsionalnyy-reyting-vuzov-kyrgyzskoy-respubliki/" text:style-name="ListLabel_20_74" text:visited-style-name="ListLabel_20_74"><text:span text:style-name="T41">Национального рейтинга вузов Кыргызской Республики</text:span></text:a><text:span text:style-name="T3"> КГТУ им. И. Раззакова занял 3-место и оказался лучшим по следующим показателям: качество преподавания; научные исследования; набор персонала; работа с рынком труда.</text:span></text:p>
      <text:p text:style-name="P48"><text:a xlink:type="simple" xlink:href="https://kstu.kg/universitet/2-kolonka/missija-universiteta/struktura-upravlenija-kgtu-im-i-razzakova" text:style-name="ListLabel_20_74" text:visited-style-name="ListLabel_20_74"><text:span text:style-name="T41">Организационно-управленческая структура управления</text:span></text:a><text:span text:style-name="T41"> КГТУ им. И. Раззакова</text:span><text:span text:style-name="T3"> включает 9 институтов, 4 территориально обособленных филиала, 2 высшие школы, 4 колледжа, лицей, 8 научно-исследовательских институтов (центров).</text:span></text:p>
      <text:list xml:id="list1727670666" text:style-name="WWNum10">
        <text:list-item>
          <text:p text:style-name="P74"><text:span text:style-name="T3">Институт транспорта и робототехники </text:span></text:p>
        </text:list-item>
        <text:list-item>
          <text:p text:style-name="P74"><text:span text:style-name="T3">Технологический институт </text:span></text:p>
        </text:list-item>
        <text:list-item>
          <text:p text:style-name="P98"><text:span text:style-name="T3">Энергетический институт</text:span></text:p>
        </text:list-item>
        <text:list-item>
          <text:p text:style-name="P74"><text:span text:style-name="T3">Институт информационных технологий </text:span></text:p>
        </text:list-item>
        <text:list-item>
          <text:p text:style-name="P74"><text:span text:style-name="T3">Кыргызско-Германский технический институт</text:span></text:p>
        </text:list-item>
        <text:list-item>
          <text:p text:style-name="P72"><text:span text:style-name="T3">Институт электроники и телекоммуникаций </text:span></text:p>
        </text:list-item>
        <text:list-item>
          <text:p text:style-name="P74"><text:span text:style-name="T3">Кыргызский инженерно-строительный институт им. Н.Исанова</text:span></text:p>
        </text:list-item>
        <text:list-item>
          <text:p text:style-name="P74"><text:span text:style-name="T3">Институт архитектуры и дизайна</text:span></text:p>
        </text:list-item>
        <text:list-item>
          <text:p text:style-name="P72"><text:span text:style-name="T3">Кыргызский горно-металлургический институт им. Академика У. Асаналиева </text:span></text:p>
        </text:list-item>
        <text:list-item>
          <text:p text:style-name="P72"><text:span text:style-name="T3">Высшая школа экономики и бизнеса</text:span></text:p>
        </text:list-item>
        <text:list-item>
          <text:p text:style-name="P72"><text:span text:style-name="T3">Международная высшая школа логистики</text:span></text:p>
        </text:list-item>
        <text:list-item>
          <text:p text:style-name="P72"><text:span text:style-name="T3">Филиал им. академика Х.А. Рахматулина в г. Токмок </text:span></text:p>
        </text:list-item>
        <text:list-item>
          <text:p text:style-name="P72"><text:span text:style-name="T3">Филиал в <text:s/>г. Кара-Балта </text:span></text:p>
        </text:list-item>
        <text:list-item>
          <text:p text:style-name="P72"><text:span text:style-name="T3">Филиал в <text:s/>г. Кара-Куль </text:span></text:p>
        </text:list-item>
        <text:list-item>
          <text:p text:style-name="P72"><text:span text:style-name="T3">Филиал в <text:s/>г. Кызыл-Кия </text:span></text:p>
        </text:list-item>
        <text:list-item>
          <text:p text:style-name="P75"><text:soft-page-break/><text:span text:style-name="T3">Политехнический колледж</text:span></text:p>
        </text:list-item>
        <text:list-item>
          <text:p text:style-name="P75"><text:span text:style-name="T3">СПО колледж</text:span></text:p>
        </text:list-item>
        <text:list-item>
          <text:p text:style-name="P75"><text:span text:style-name="T3">Горно-технологический колледж</text:span></text:p>
        </text:list-item>
        <text:list-item>
          <text:p text:style-name="P75"><text:span text:style-name="T3">Бишкекский технический колледж</text:span></text:p>
        </text:list-item>
        <text:list-item>
          <text:p text:style-name="P75"><text:span text:style-name="T3">Профессиональный лицей №43</text:span></text:p>
        </text:list-item>
        <text:list-item>
          <text:p text:style-name="P75"><text:span text:style-name="T3">Профессиональный лицей №97</text:span></text:p>
        </text:list-item>
        <text:list-item>
          <text:p text:style-name="P75"><text:span text:style-name="T3">Лицей</text:span></text:p>
        </text:list-item>
      </text:list>
      <text:p text:style-name="P46"><text:span text:style-name="T6">Юридически самостоятельные структурные учебные подразделения: </text:span></text:p>
      <text:list xml:id="list1365094097" text:style-name="WWNum13">
        <text:list-item>
          <text:p text:style-name="P76"><text:span text:style-name="T3">Технопарк КГТУ</text:span></text:p>
        </text:list-item>
        <text:list-item>
          <text:p text:style-name="P76"><text:span text:style-name="T3">Восточная промзона</text:span></text:p>
        </text:list-item>
      </text:list>
      <text:p text:style-name="P51"><text:span text:style-name="T3">3. Лицей</text:span></text:p>
      <text:p text:style-name="P51"><text:span text:style-name="T3">4. УНТЦ «Автомобильный транспорт»</text:span></text:p>
      <text:p text:style-name="P51"><text:span text:style-name="T3">5. Спортклуб «Политехник»</text:span></text:p>
      <text:p text:style-name="P51"><text:span text:style-name="T3">7. Научно-исследовательский инновационный Центр электроники и телекоммуникаций</text:span></text:p>
      <text:p text:style-name="P83"><text:span text:style-name="T3">8. Профессиональный лицей №43</text:span></text:p>
      <text:p text:style-name="P83"><text:span text:style-name="T3">9. Профессиональный лицей №97</text:span></text:p>
      <text:p text:style-name="P55"/>
      <text:p text:style-name="P46"><text:span text:style-name="T6">Научная работа выполняется в отраслевых научно-исследовательских институтах (центрах):</text:span></text:p>
      <text:p text:style-name="P48"><text:span text:style-name="T3">1. Научно-исследовательский институт физико-технических проблем</text:span></text:p>
      <text:p text:style-name="P48"><text:span text:style-name="T3">2. Научно-исследовательский химико-технологический институт</text:span></text:p>
      <text:p text:style-name="P48"><text:span text:style-name="T3">3. Научно-исследовательский институт энергетики и связи</text:span></text:p>
      <text:p text:style-name="P48"><text:span text:style-name="T3">4. Кыргызский институт минерального сырья</text:span></text:p>
      <text:p text:style-name="P48"><text:span text:style-name="T3">5. НИЦ «КОНАС»</text:span></text:p>
      <text:p text:style-name="P48"><text:span text:style-name="T3">6. НТЦ «Геоквантум»</text:span></text:p>
      <text:p text:style-name="P48"><text:soft-page-break/><text:span text:style-name="T3">7. НТЦ «Строительство и архитектура»</text:span></text:p>
      <text:p text:style-name="P48"><text:span text:style-name="T3">8. НИИ «Сейсмостойкое строительство»</text:span></text:p>
      <text:p text:style-name="P48"><text:span text:style-name="T3"><text:tab/> <text:s/>Квалификация педагогического состава является ключевым звеном качества образования. <text:s/>В настоящее время <text:s/>педагогический состав КГТУ, включая все учебные подразделения (в том числе филиалы) по программам ВПО составляет </text:span><text:span text:style-name="T11">1166</text:span><text:span text:style-name="T3"> чел., из них: </text:span></text:p>
      <text:list xml:id="list3394516890" text:style-name="WWNum30">
        <text:list-item>
          <text:p text:style-name="P73"><text:span text:style-name="T3">штатные ППС - </text:span><text:span text:style-name="T11">765</text:span><text:span text:style-name="T3"> человек (66 %);</text:span></text:p>
        </text:list-item>
        <text:list-item>
          <text:p text:style-name="P73"><text:span text:style-name="T3">доктора наук, профессора - 105 чел. (штатных - 60 чел.); </text:span></text:p>
        </text:list-item>
        <text:list-item>
          <text:p text:style-name="P73"><text:span text:style-name="T3">кандидаты наук, доценты – 376 чел. (штатных – 252 чел.); </text:span></text:p>
        </text:list-item>
        <text:list-item>
          <text:p text:style-name="P73"><text:span text:style-name="T3">PhD – 10 чел. (штатных – 3 чел.); </text:span></text:p>
        </text:list-item>
        <text:list-item>
          <text:p text:style-name="P73"><text:span text:style-name="T3">количество преподавателей по программам СПО: </text:span><text:span text:style-name="T11">480</text:span><text:span text:style-name="T3"> чел., из них внешние совместили – 122 чел. (25 %);</text:span></text:p>
        </text:list-item>
        <text:list-item>
          <text:p text:style-name="P73"><text:span text:style-name="T3">л</text:span><text:span text:style-name="T33">ицей – 13 чел., из них внешние совместители – 3 чел. (23 %).</text:span></text:p>
        </text:list-item>
      </text:list>
      <text:p text:style-name="P48"><text:span text:style-name="T3">В университете реализуется многоуровневая подготовка бакалавров, специалистов, бакалавров, аспирантов и докторантов PhD. </text:span></text:p>
      <text:p text:style-name="P77"><text:span text:style-name="T13">В университете, включая филиалы, реализуются 66 направлений подготовки бакалавров, 54 направления подготовки магистров, 15 специальностей ВПО, 17 направлений подготовки PhD, 51 специальность СПО, 69 программ ДО и 6 программ ДПО.</text:span></text:p>
      <text:p text:style-name="P48"><text:span text:style-name="T3">Учебный процесс организован по кредитной системе ECTS в соответствии с принципами Болонского процесса и ориентирован на построение индивидуальной траектории обучения студента.</text:span><text:span text:style-name="T40"> </text:span><text:span text:style-name="T3">В КГТУ им. И. Раззакова созданы условия для функционирования электронной информационно-образовательной среды по образовательным программам.</text:span><text:span text:style-name="T40"> </text:span><text:span text:style-name="T3">Процесс обучения поддерживается электронными библиотеками, включающими электронные учебники и учебные пособия, а также методические материалы. Все структурные подразделения подключены к сети Интернет.</text:span></text:p>
      <text:p text:style-name="P48"><text:span text:style-name="T3">Студенты, показавшие отличные знания в учебе, имеют возможность продолжить учебу в университетах России, Казахстана, Германии и других вузах зарубежья. Участие в международных программах позволяет реализовывать выдачу двойных дипломов, мобильности студентов и профессорско-преподавательского состава.</text:span></text:p>
      <text:p text:style-name="P48"><text:span text:style-name="T3">Научные исследования являются ведущей сферой деятельности КГТУ, источником получения новых знаний, базой для создания перспективных программ подготовки специалистов. На базе кафедр, институтов, высших школ университета все большее значение обретает учебно-научно-производственные комплексы, ориентированные на разработку и использование в учебном процессе новейших достижений науки и техники.</text:span></text:p>
      <text:p text:style-name="P48"><text:span text:style-name="T3">КГТУ заключил более </text:span><text:a xlink:type="simple" xlink:href="https://kstu.kg/otdely/otdel-mezhdunarodnykh-svjazei" text:style-name="ListLabel_20_74" text:visited-style-name="ListLabel_20_74"><text:span text:style-name="T41">636 международных договоров и соглашений</text:span></text:a><text:span text:style-name="T3"> по сотрудничеству в области науки и образования. Наиболее активное сотрудничество приходится на Китай, количество соглашений с КНР составляет практически третью часть от общего количества. В рамках подписанных с китайской стороной договоров идет активное сотрудничество и развитие взаимодействия. </text:span></text:p>
      <text:p text:style-name="P48"><text:span text:style-name="T3">Кроме того, сохраняется активное взаимодействие с образовательными организациями Республики Казахстан, Российской Федерации, Республики Корея и др., а также установлены новые партнёрские связи с вузами Японии, Швейцарии, Италии, Турции, Австрии и Словакии, что способствует расширению международного сотрудничества КГТУ им. И. Раззакова.</text:span></text:p>
      <text:p text:style-name="P48"><text:span text:style-name="T3">Университет активно участвует в реализации международных образовательных и научных программ, включая </text:span><text:span text:style-name="T7">Tempus, Erasmus Mundus, INTAS, Erasmus+, Jean Monnet, DAAD</text:span><text:span text:style-name="T3"> и другие. За последние пять лет университетом реализовано </text:span><text:span text:style-name="T7">более 30 международных проектов</text:span><text:span text:style-name="T3">, в рамках которых привлечено </text:span><text:span text:style-name="T7">около 200 млн сомов</text:span><text:span text:style-name="T3"> внебюджетных средств.</text:span></text:p>
      <text:p text:style-name="P48"><text:span text:style-name="T3">В настоящее время в КГТУ обучается 737 студентов из ближнего и дальнего зарубежья: из России, Казахстана, Узбекистана, Таджикистана, Китая, Пакистана, Кореи, Украины, Египта, Турции, Бангладеша, Азербайджана, Германии, Туниса и др.</text:span></text:p>
      <text:p text:style-name="P79"><text:span text:style-name="T13">В КГТУ им. И. Раззакова реализуются совместные образовательные программы бакалавриата, магистратуры и PhD по таким направлениям, как машиностроение, электроэнергетика, телематика, логистика, биоинженерия, технология и конструирование изделий лёгкой промышленности, информационные технологии, устойчивое развитие и др. Эти программы разработаны в рамках грантовых программ DAAD, ERASMUS+ и других международных инициатив.</text:span></text:p>
      <text:p text:style-name="P79"><text:span text:style-name="T13">Университет активно участвует в международных научно-исследовательских проектах при поддержке таких программ, как «Горизонт 2020», USAID, World Bank, а также фондов Европейского Союза, ЮНЕСКО и ШОС. В результате реализованных международных проектов были разработаны современные образовательные программы PhD, что позволило расширить подготовку молодых учёных в сотрудничестве с ведущими университетами Европы, Азии и стран СНГ.</text:span></text:p>
      <text:p text:style-name="P79"><text:span text:style-name="T13">Особое внимание уделяется академической мобильности студентов и преподавателей. Благодаря партнёрским соглашениям студенты КГТУ им. И. Раззакова могут обучаться на бюджетной основе в ведущих университетах Китая, включая Харбинский политехнический университет, Ляонинский нефтегазовый и химический университет, Ляньчжоуский транспортный университет, Университет Синьцзяна, Университет Сюйчжоу, Пекинский технологический институт и др.</text:span></text:p>
      <text:p text:style-name="P79"><text:span text:style-name="T13">В рамках реализации международных проектов созданы совместные образовательные, исследовательские и производственные центры. Университет располагает современными лабораториями, инновационными коворкинг-пространствами, а также необходимыми материально-техническими ресурсами для подготовки высококвалифицированных специалистов.</text:span></text:p>
      <text:p text:style-name="P48"><text:span text:style-name="T3">КГТУ им И. Раззакова обеспечивается необходимыми материально-техническими ресурсами. В числе стратегических направлений развития - укрепление и модернизация материально-технической базы и инфраструктуры университета, своевременное оснащение и обновление лабораторий. КГТУ им И. Раззакова (включая филиалы) имеет 22 учебных корпусов, общей площадью </text:span><text:span text:style-name="T1">165267,19 м</text:span><text:span text:style-name="T51">2</text:span><text:span text:style-name="T3">; 10 студенческих общежитий, общей площадью 32881,42; научно техническую библиотеку с фондом 725 366 экз. книг; спортивную базу (в т.ч. стадион с площадью 31217,5 м</text:span><text:span text:style-name="T52">2</text:span><text:span text:style-name="T3">), 6 учебно- производственных полигона, 95 компьютерных класса. </text:span></text:p>
      <text:p text:style-name="P48"><text:span text:style-name="T3">Интересен и разнообразен досуг студентов университета. Они имеют возможность заниматься в различных творческих секциях и кружках, участвовать в традиционных фестивалях и конкурсах.</text:span></text:p>
      <text:p text:style-name="P48"><text:soft-page-break/><text:span text:style-name="T3">В КГТУ имеются секции по 23 видам спорта. Университет являлся не однократно абсолютным чемпионом студенческой Универсиады Кыргызстана.</text:span></text:p>
      <text:p text:style-name="P48"><text:span text:style-name="T3">Учебные структурные подразделения КГТУ готовят специалистов для всех развивающихся отраслей экономики Кыргызстана, ориентируясь на современные мировые технологии. Большое внимание уделяется укреплению связи с производством, привлечению к учебному процессу ведущих специалистов предприятий и учреждений.</text:span></text:p>
      <text:p text:style-name="P48"><text:span text:style-name="T3">Наши выпускники работают на предприятиях и организациях экономического, машиностроительного, технологического, энергетического, информационных технологий, нефтегазодобывающего, горноразведовательного, строительного, архитектурного и других направлений.</text:span></text:p>
      <text:p text:style-name="P48"><text:span text:style-name="T3">Регулярно проводится мониторинг трудоустройства выпускников университета и создана база данных наших выпускников.</text:span></text:p>
      <text:p text:style-name="P48"><text:span text:style-name="T3">Общий процент трудоустройства выпускников КГТУ составляет – 91,6 %, что свидетельствует о востребованности выпускников университета.</text:span></text:p>
      <text:p text:style-name="P63"><text:span text:style-name="T3">Образовательная программа </text:span><text:span text:style-name="T33">подготовки бакалавров по направлению 710100</text:span><text:span text:style-name="T32"> – Информатика и вычислительная техника </text:span><text:span text:style-name="T33">реализуется на базе кафедры “Информатика и вычислительная техника” в соответствии с </text:span><text:a xlink:type="simple" xlink:href="https://kstu.kg/fileadmin/departments_folders/training_division/710100_informatika_i_vychislitelnaja_tekhnika__bakalavr_2021_.pdf" text:style-name="ListLabel_20_74" text:visited-style-name="ListLabel_20_74"><text:span text:style-name="T41">ГОС ВПО</text:span></text:a><text:span text:style-name="T33">, утвержденного приказом Министерства образования и науки Кыргызской <text:s/>Республики <text:s/>от «21» сентября 2021 г, №1578/1, ОС КГТУ им. И. Раззакова – приказ №1/24 от 26.01.2023 г., а также лицензии </text:span><text:a xlink:type="simple" xlink:href="https://kstu.kg/fileadmin/user_upload/3333.pdf" text:style-name="ListLabel_20_74" text:visited-style-name="ListLabel_20_74"><text:span text:style-name="T41">LS № 190004242</text:span></text:a><text:span text:style-name="T33"> Регистрационный номер № D2019-0038 от 15.02.2023 г., срок действия – бессрочная</text:span><text:span text:style-name="T34">.</text:span></text:p>
      <text:p text:style-name="Standard"><text:bookmark text:name="fuobcmd063ew"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1"/>
            <text:p text:style-name="P26"><text:span text:style-name="T14">Стандарт 1. Разработка и мониторинг образовательных программ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1.1. Образовательная программа имеет четко сформулированные образовательные цели и ожидаемые результаты обучения, соответствующие миссии образовательной организации, требованиям рынка труда.</text:span></text:p>
            <text:p text:style-name="P28"><text:span text:style-name="T26">В соответствии с </text:span><text:a xlink:type="simple" xlink:href="https://kstu.kg/fakultet-informacionnykh-tekhnologii/informatiki-i-vychislitelnoi-tekhniki" text:style-name="ListLabel_20_79" text:visited-style-name="ListLabel_20_79"><text:span text:style-name="T30">целями основной образовательной программы</text:span></text:a><text:span text:style-name="T53"> (</text:span><text:a xlink:type="simple" xlink:href="https://kstu.kg/fileadmin/user_upload/polozhenie_ob_oop_kgtu_2020_02022022.pdf" text:style-name="ListLabel_20_80" text:visited-style-name="ListLabel_20_80"><text:span text:style-name="T55">Положение об ООП в КГТУ</text:span></text:a><text:span text:style-name="T53">) </text:span><text:span text:style-name="T29"><text:s/></text:span><text:span text:style-name="T26">и задачами профессиональной деятельности, указанными в </text:span><text:a xlink:type="simple" xlink:href="https://kstu.kg/fileadmin/departments_folders/training_division/710100_informatika_i_vychislitelnaja_tekhnika__bakalavr_2021_.pdf" text:style-name="ListLabel_20_79" text:visited-style-name="ListLabel_20_79"><text:span text:style-name="T30">ГОС ВПО</text:span></text:a><text:span text:style-name="T26">  по направлению подготовки 710100-«Информатика и вычислительная техника»(бакалавр), сформулированы </text:span><text:span text:style-name="T27">ожидаемые результаты обучения</text:span><text:span text:style-name="T26">. Результаты обучения сформулированы следуя </text:span><text:a xlink:type="simple" xlink:href="https://kstu.kg/fileadmin/user_upload/instrukcija_kmv_s_podpisju_02022022.pdf" text:style-name="ListLabel_20_79" text:visited-style-name="ListLabel_20_79"><text:span text:style-name="T30">инструкции по разработке компетентностей модели выпускника</text:span></text:a><text:span text:style-name="T26">,  непосредственно  в соответствии с  учебным планом ОП и тем самым взаимосвязаны с дисциплинами ОП. РО ОП соответствуют  требованиями ГОС ВПО с одной стороны  и   трудовым задачам, функциям выпускника с другой стороны. Цели и результаты обучения образовательной программы могут быть откорректированы в соответствии с результатами обсуждения выпускающей кафедры с </text:span><text:a xlink:type="simple" xlink:href="https://kstu.kg/bokovoe-menju/fakultety/fakultet-informacionnykh-tekhnologii/partnjory-industrii?no_cache=1#c14366" text:style-name="ListLabel_20_79" text:visited-style-name="ListLabel_20_79"><text:span text:style-name="T30">партнерами-предприятиями</text:span></text:a><text:span text:style-name="T29"> </text:span><text:span text:style-name="T26">в результате которого составляется </text:span><text:a xlink:type="simple" xlink:href="https://kstu.kg/fileadmin/user_upload/ozhidaemye_rezultaty_obuchenija_710100-ivtm_23.docx.pdf" text:style-name="ListLabel_20_79" text:visited-style-name="ListLabel_20_79"><text:span text:style-name="T30">матрица соответствия трудовых функций</text:span></text:a><text:span text:style-name="T26">. Взаимодействие с партнерами-предприятиями осуществляется в рамках запланированных мероприятий. </text:span><text:a xlink:type="simple" xlink:href="https://kstu.kg/fileadmin/user_upload/plan_meroprijatii_s_predprijatijami_22-23.docx.pdf" text:style-name="ListLabel_20_79" text:visited-style-name="ListLabel_20_79"><text:span text:style-name="T30">План мероприятий с участием представителей  предприятий</text:span></text:a><text:span text:style-name="T12"> </text:span><text:span text:style-name="T26">утверждается в начале учебного года заведующим кафедрой. Также утверждены на кафедре: </text:span><text:a xlink:type="simple" xlink:href="https://kstu.kg/fileadmin/user_upload/perechen_metodov_i_grafik_konsultacii_22-23_u.g..docx.pdf" text:style-name="ListLabel_20_79" text:visited-style-name="ListLabel_20_79"><text:span text:style-name="T30">перечень методов и графиков консультации для определения образовательных потребностей рынка труда</text:span></text:a><text:span text:style-name="T26">; </text:span><text:a xlink:type="simple" xlink:href="https://kstu.kg/fileadmin/user_upload/anketa_chlena_gak.pdf" text:style-name="ListLabel_20_79" text:visited-style-name="ListLabel_20_79"><text:span text:style-name="T30">Анкета члена ГАК</text:span></text:a><text:span text:style-name="T26">, с помощью изучения  которых выявляются и определяются потребности рынка труда. По результатам реализации указанных мероприятий осуществляется корректировка рабочих программ дисциплин профессионального цикла, сквозных программ практики и ГЭ, что подтверждается отметкой на </text:span><text:a xlink:type="simple" xlink:href="https://kstu.kg/fileadmin/user_upload/list_soglasovanija_rp_ivt.pdf" text:style-name="ListLabel_20_79" text:visited-style-name="ListLabel_20_79"><text:span text:style-name="T30">листе согласования</text:span></text:a><text:span text:style-name="T29"> </text:span><text:span text:style-name="T26">рабочих программ дисциплин и практики.</text:span></text:p>
          </table:table-cell>
          <table:covered-table-cell/>
          <table:table-cell table:style-name="Table5.A1" office:value-type="string">
            <text:p text:style-name="P26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1.2.</text:span><text:span text:style-name="T12">  </text:span><text:span text:style-name="T14">Учебная нагрузка по образовательной программе соответствует образовательным стандартам.</text:span></text:p>
            <text:p text:style-name="P28"><text:span text:style-name="T13">Учебная нагрузка по образовательной программе соответствует требованиям действующих </text:span><text:a xlink:type="simple" xlink:href="https://kstu.kg/fileadmin/departments_folders/training_division/710100_informatika_i_vychislitelnaja_tekhnika__bakalavr_2021_.pdf" text:style-name="ListLabel_20_79" text:visited-style-name="ListLabel_20_79"><text:span text:style-name="T30">государственных образовательных стандартов</text:span></text:a><text:span text:style-name="T13"> и </text:span><text:a xlink:type="simple" xlink:href="https://kstu.kg/fileadmin/user_upload/polozhenie_o_porjadke_rascheta__raspredelenija_i_ucheta_obema_uchebnoi_raboty_pps_v_kgtu_compressed.pdf" text:style-name="ListLabel_20_79" text:visited-style-name="ListLabel_20_79"><text:span text:style-name="T30">нормативных правовых актов</text:span></text:a><text:span text:style-name="T13">, сбалансирована по видам учебной деятельности (аудиторная, самостоятельная работа обучающихся, практики, итоговая аттестация) и обеспечивает достижение заявленных результатов обучения. </text:span><text:span text:style-name="T54">и обеспечивает качественное освоение компетенций без превышения допустимых норм интенсивности обучения.</text:span></text:p>
            <text:p text:style-name="P28"><text:span text:style-name="T13"><text:s/></text:span><text:span text:style-name="T26">Трудоемкость освоения ООП подготовки:</text:span></text:p>
            <text:p text:style-name="P28"><text:span text:style-name="T26">- бакалавров составляет не менее 240 кредитов и сроком  обучения 4 года; </text:span></text:p>
            <text:p text:style-name="P28"><text:span text:style-name="T26">По очной форме обучения за учебный год трудоемкость равна 60 кредитам, за семестр – 30 кредитам. Один кредит равен 30 часам учебной работы студента (включая его аудиторную, самостоятельную работу и все виды аттестации). </text:span></text:p>
            <text:p text:style-name="P28"><text:span text:style-name="T54">Планирование нагрузки зафиксировано в </text:span><text:a xlink:type="simple" xlink:href="https://kstu.kg/fileadmin/user_upload/rup_ivt_bak_2024-25gg_compressed.pdf" text:style-name="ListLabel_20_81" text:visited-style-name="ListLabel_20_81"><text:span text:style-name="T56">РУП</text:span></text:a><text:span text:style-name="T54"> <text:s/>и детализировано в Рабочих программах дисциплин. </text:span><text:a xlink:type="simple" xlink:href="https://kstu.kg/fileadmin/user_upload/akademicheskii_kalendar_2024-25_uch.god_bak.spec._ochno.pdf" text:style-name="ListLabel_20_81" text:visited-style-name="ListLabel_20_81"><text:span text:style-name="T56">Календарный учебный график</text:span></text:a><text:span text:style-name="T54"> КГТУ подтверждает соблюдение сроков теоретического обучения, экзаменационных сессий, практик и каникулярного времени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1.3.</text:span><text:span text:style-name="T12"> </text:span><text:span text:style-name="T14">Образовательная программа имеет все необходимые виды практик, стажировок и другие виды обучения.</text:span></text:p>
            <text:p text:style-name="P28"><text:span text:style-name="T26">Согласно </text:span><text:a xlink:type="simple" xlink:href="https://kstu.kg/fileadmin/departments_folders/training_division/710100_informatika_i_vychislitelnaja_tekhnika__bakalavr_2021_.pdf" text:style-name="ListLabel_20_81" text:visited-style-name="ListLabel_20_81"><text:span text:style-name="T56">ГОС ВПО</text:span></text:a><text:span text:style-name="T26"> и </text:span><text:a xlink:type="simple" xlink:href="https://kstu.kg/fileadmin/user_upload/rup_ivt_bak_2024-25gg_compressed.pdf" text:style-name="ListLabel_20_81" text:visited-style-name="ListLabel_20_81"><text:span text:style-name="T56">РУП</text:span></text:a><text:span text:style-name="T26"> подготовки, студенты проходят учебную, производственную, предквалификационную практики. Разработана и утверждена </text:span><text:a xlink:type="simple" xlink:href="https://kstu.kg/fileadmin/user_upload/skvoznaja_programma_710100_ivt_mag.pdf" text:style-name="ListLabel_20_79" text:visited-style-name="ListLabel_20_79"><text:span text:style-name="T30">сквозная программа практики ОП</text:span></text:a><text:span text:style-name="T29">  </text:span><text:span text:style-name="T26">710100- Информатика и вычислительная техника.</text:span></text:p>
            <text:p text:style-name="P28"><text:span text:style-name="T26">В КГТУ </text:span><text:a xlink:type="simple" xlink:href="https://kstu.kg/fileadmin/user_upload/polozhenie_po_praktike_kgtu_2016.pdf" text:style-name="ListLabel_20_79" text:visited-style-name="ListLabel_20_79"><text:span text:style-name="T30">утверждено  ПОЛОЖЕНИЕ об организации практик</text:span></text:a><text:span text:style-name="T29"> </text:span><text:span text:style-name="T26">студентов Кыргызского государственного технического университета им.И.Раззакова, в соответствии с которым осуществляется организация практики студентов, координируется </text:span><text:a xlink:type="simple" xlink:href="https://new1.kstu.kg/studentu/centr-karery" text:style-name="ListLabel_20_79" text:visited-style-name="ListLabel_20_79"><text:span text:style-name="T30">Центром практики и карьеры</text:span></text:a><text:span text:style-name="T26">.</text:span></text:p>
            <text:p text:style-name="P28"><text:span text:style-name="T29">     </text:span><text:span text:style-name="T26">Целью практик  является реализация требований Государственного образовательного стандарта, в соответствии с которыми обучающиеся осваивают  области профессиональной деятельности. </text:span></text:p>
            <text:p text:style-name="P28"><text:span text:style-name="T26">Место прохождения практики определяется и обеспечивается кафедрой  на основе </text:span><text:a xlink:type="simple" xlink:href="https://kstu.kg/fileadmin/user_upload/ivtm.pdf" text:style-name="ListLabel_20_79" text:visited-style-name="ListLabel_20_79"><text:span text:style-name="T30">договоров с предприятиями-партнерами</text:span></text:a><text:span text:style-name="T26">, в соответствии с которым  студенты обеспечиваются рабочим местом, практическими задачами  и руководителем для прохождения производственной практики. Место прохождения производственной практики может быть определено студентом самостоятельно, в этом случае направляется </text:span><text:a xlink:type="simple" xlink:href="https://kstu.kg/fileadmin/user_upload/pxl_20230406_032056705.jpg" text:style-name="ListLabel_20_79" text:visited-style-name="ListLabel_20_79"><text:span text:style-name="T30">письмо ректору университета  от руководителя предприятия</text:span></text:a><text:span text:style-name="T29">  </text:span><text:span text:style-name="T26">с просьбой направить  на практику без взаимных финансовых обязательств. Существует также возможность прохождения всех видов практики </text:span><text:a xlink:type="simple" xlink:href="https://kstu.kg/fileadmin/user_upload/otchet_po_pedagogicheskoi_praktike_.pdf" text:style-name="ListLabel_20_79" text:visited-style-name="ListLabel_20_79"><text:span text:style-name="T30">на базе кафедры ИВТ</text:span></text:a><text:span text:style-name="T26">, так как кафедра может обеспечить условия для прохождения практики в лабораториях  кафедры. </text:span><text:span text:style-name="T54">Бакалавры</text:span><text:span text:style-name="T26"> ОП 710100-Информатика и вычислительная техника являются потенциальными молодыми кадрами состава ППС и УВС  кафедры.</text:span></text:p>
            <text:p text:style-name="P28"><text:span text:style-name="T29">    </text:span><text:span text:style-name="T26">Сроки проведения практики определяются </text:span><text:a xlink:type="simple" xlink:href="https://kstu.kg/fileadmin/user_upload/rup_ivt_bak_2024-25gg_compressed.pdf" text:style-name="ListLabel_20_79" text:visited-style-name="ListLabel_20_79"><text:span text:style-name="T30">учебным планом</text:span></text:a><text:span text:style-name="T29"> </text:span><text:span text:style-name="T26">и графиком учебного процесса.  </text:span><text:a xlink:type="simple" xlink:href="https://kstu.kg/fileadmin/user_upload/otchet_po_pedagogicheskoi_praktike_.pdf" text:style-name="ListLabel_20_79" text:visited-style-name="ListLabel_20_79"><text:span text:style-name="T30">Отчеты студентов по практике</text:span></text:a><text:span text:style-name="T29">  </text:span><text:span text:style-name="T26">рассматриваются на заседании кафедры, где так же обсуждаются проблемы и рекомендации по улучшению содержания практик и необходимость обновления договоров с предприятиями. </text:span></text:p>
            <text:p text:style-name="P28"><text:span text:style-name="T26">В целом, образовательная программа обеспечивает условия для прохождения  всех видов практик  в соответствии с учебным планом.</text:span></text:p>
          </table:table-cell>
          <table:covered-table-cell/>
          <table:table-cell table:style-name="Table5.A1" office:value-type="string">
            <text:p text:style-name="P31"><text:span text:style-name="T13">Выполняется 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1.4.</text:span><text:span text:style-name="T12"> </text:span><text:span text:style-name="T14">Образовательная программа обеспечивает регулярный мониторинг содержания и принятие решений по её улучшению, в т.ч. периодическую оценку ожиданий, потребностей и удовлетворенности обучающихся и работодателей.</text:span></text:p>
            <text:p text:style-name="P31"><text:span text:style-name="T13">Мониторинг осуществляется на плановой основе в соответствии с </text:span><text:a xlink:type="simple" xlink:href="https://kstu.kg/fileadmin/user_upload/polozhenie_ob_audite_vnutrennei_sistemy_obespechenija_kachestva_v_kgtu_im.i.razzakova_2025_compressed.pdf" text:style-name="ListLabel_20_79" text:visited-style-name="ListLabel_20_79"><text:span text:style-name="T30">положением о</text:span></text:a><text:a xlink:type="simple" xlink:href="https://kstu.kg/fileadmin/user_upload/polozhenie_ob_audite_vnutrennei_sistemy_obespechenija_kachestva_v_kgtu_im.i.razzakova_2025_compressed.pdf" text:style-name="ListLabel_20_81" text:visited-style-name="ListLabel_20_81"><text:span text:style-name="T56">б аудите внутренней системы обеспечения качества в КГТУ</text:span></text:a><text:span text:style-name="T3">, </text:span><text:span text:style-name="T13"><text:s/></text:span><text:a xlink:type="simple" xlink:href="https://kstu.kg/fileadmin/user_upload/polozhenie_o_monitoringe_i_ocenke_udovletvorennosti_zainteresovannykh_storon_kgtu_compressed.pdf" text:style-name="ListLabel_20_79" text:visited-style-name="ListLabel_20_79"><text:span text:style-name="T30">положением о мониторинге о</text:span></text:a><text:a xlink:type="simple" xlink:href="https://kstu.kg/fileadmin/user_upload/polozhenie_o_monitoringe_i_ocenke_udovletvorennosti_zainteresovannykh_storon_kgtu_compressed.pdf" text:style-name="ListLabel_20_81" text:visited-style-name="ListLabel_20_81"><text:span text:style-name="T56">ценки заинтересованных сторон </text:span></text:a><text:span text:style-name="T3"><text:s/>и </text:span><text:span text:style-name="T13">включает</text:span><text:span text:style-name="T3"> ежегодный цикл актуализации контента на </text:span><text:a xlink:type="simple" xlink:href="https://kstu.kg/fileadmin/user_upload/perechen_metodov_i_grafik_konsultacii_22-23_u.g..docx.pdf" text:style-name="ListLabel_20_81" text:visited-style-name="ListLabel_20_81"><text:span text:style-name="T56">основе обратной связи от стейкхолдеров</text:span></text:a><text:span text:style-name="T3">:</text:span></text:p>
            <text:p text:style-name="P31"><text:span text:style-name="T3">Студенты: проходят анкетирование (</text:span><text:a xlink:type="simple" xlink:href="https://kstu.kg/fileadmin/user_upload/anketa_dlja_studentov_udovletvorennost_kachestvom_organiazcii_uchebnogo_processa.pdf" text:style-name="ListLabel_20_81" text:visited-style-name="ListLabel_20_81"><text:span text:style-name="T56">оценка качества преподавания и актуальности дисциплин</text:span></text:a><text:span text:style-name="T3">).</text:span></text:p>
            <text:p text:style-name="P31"><text:a xlink:type="simple" xlink:href="https://kstu.kg/fileadmin/user_upload/anketa_dlja_rabotodatelei.pdf" text:style-name="ListLabel_20_81" text:visited-style-name="ListLabel_20_81"><text:span text:style-name="T56">Работодатели:</text:span></text:a><text:span text:style-name="T3"> Оценка компетенций проводится в рамках заседаний </text:span><text:a xlink:type="simple" xlink:href="https://kstu.kg/fakultety/fit/otraslevoi-sovet" text:style-name="ListLabel_20_81" text:visited-style-name="ListLabel_20_81"><text:span text:style-name="T56">отраслевого совета ИИТ</text:span></text:a><text:span text:style-name="T3"> и анализа отзывов по итогам производственной практики.</text:span></text:p>
            <text:p text:style-name="P31"><text:span text:style-name="T13">Результаты мониторинга рассматриваются на </text:span><text:a xlink:type="simple" xlink:href="https://kstu.kg/fileadmin/user_upload/list_soglasovanija_rp_ivt.pdf" text:style-name="ListLabel_20_79" text:visited-style-name="ListLabel_20_79"><text:span text:style-name="T30">заседани</text:span></text:a><text:a xlink:type="simple" xlink:href="https://kstu.kg/fileadmin/user_upload/list_soglasovanija_rp_ivt.pdf" text:style-name="ListLabel_20_81" text:visited-style-name="ListLabel_20_81"><text:span text:style-name="T56">и</text:span></text:a><text:a xlink:type="simple" xlink:href="https://kstu.kg/fileadmin/user_upload/list_soglasovanija_rp_ivt.pdf" text:style-name="ListLabel_20_79" text:visited-style-name="ListLabel_20_79"><text:span text:style-name="T30"> кафедры</text:span></text:a><text:span text:style-name="T13">, </text:span><text:a xlink:type="simple" xlink:href="https://kstu.kg/fileadmin/user_upload/plan__raboty_us_na_2023_-24.pdf.rtf.pdf" text:style-name="ListLabel_20_79" text:visited-style-name="ListLabel_20_79"><text:span text:style-name="T30">учебно-методического совета </text:span></text:a><text:a xlink:type="simple" xlink:href="https://kstu.kg/fileadmin/user_upload/plan__raboty_us_na_2023_-24.pdf.rtf.pdf" text:style-name="ListLabel_20_81" text:visited-style-name="ListLabel_20_81"><text:span text:style-name="T56">ИИТ</text:span></text:a><text:span text:style-name="T13">. По итогам анализа принимаются управленческие решения, направленные на:</text:span></text:p>
            <text:list xml:id="list1452503498" text:style-name="WWNum9">
              <text:list-item>
                <text:p text:style-name="P99"><text:span text:style-name="T3">-</text:span><text:span text:style-name="T13">обновление учебно-методического обеспечения;</text:span></text:p>
              </text:list-item>
              <text:list-item>
                <text:p text:style-name="P99"><text:span text:style-name="T3">-</text:span><text:span text:style-name="T13">совершенствование форм и методов обучения и оценивания;</text:span></text:p>
              </text:list-item>
              <text:list-item>
                <text:p text:style-name="P99"><text:span text:style-name="T3">-</text:span><text:span text:style-name="T13">усиление практико-ориентированной направленности подготовки;</text:span></text:p>
              </text:list-item>
              <text:list-item>
                <text:p text:style-name="P99"><text:span text:style-name="T3">-</text:span><text:a xlink:type="simple" xlink:href="https://kstu.kg/fileadmin/user_upload/plan_meroprijatii_s_predprijatijami_22-23.docx.pdf" text:style-name="ListLabel_20_79" text:visited-style-name="ListLabel_20_79"><text:span text:style-name="T30">развитие взаимодействия с работодателями и внешними стейкхолдерами</text:span></text:a><text:span text:style-name="T13">.</text:span></text:p>
              </text:list-item>
            </text:list>
            <text:p text:style-name="P31"><text:span text:style-name="T13">Информация о принятых решениях и реализованных мерах доводится до сведения педагогического коллектива и используется при последующем цикле мониторинга, что обеспечивает замкнутый контур непрерывного </text:span><text:a xlink:type="simple" xlink:href="https://kstu.kg/fileadmin/user_upload/rukovodstvo_po_rup_kgtu_2022.pdf" text:style-name="ListLabel_20_79" text:visited-style-name="ListLabel_20_79"><text:span text:style-name="T30">улучшения образовательной программы.</text:span></text:a></text:p>
          </table:table-cell>
          <table:covered-table-cell/>
          <table:table-cell table:style-name="Table5.A1" office:value-type="string">
            <text:p text:style-name="P31"><text:span text:style-name="T13">Выполняется 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1.5.</text:span><text:span text:style-name="T12"> </text:span><text:span text:style-name="T14">Образовательная программа применяет инновационные учебно-методические ресурсы, педагогические методы, формы и технологии.</text:span></text:p>
            <text:p text:style-name="P28"><text:span text:style-name="T26">Преподаватели активно применяют инновационные учебно-методические ресурсы, используют </text:span><text:a xlink:type="simple" xlink:href="https://kstu.kg/fileadmin/user_upload/vzaimodeistvie_prepodavatelei_so_studentami_na_obrazovatelnom_porptale_kgtu.pdf" text:style-name="ListLabel_20_79" text:visited-style-name="ListLabel_20_79"><text:span text:style-name="T30">образовательный портал КГТУ</text:span></text:a><text:span text:style-name="T26">, где размещены лекции, учебники, учебные пособия, рабочие программы и силлабусы. Лекции по всем предметам  проводятся посредством </text:span><text:a xlink:type="simple" xlink:href="https://kstu.kg/fileadmin/user_upload/rabota_so_studentami__na_platforme_zoom__v_onlain_rezhime.pdf" text:style-name="ListLabel_20_79" text:visited-style-name="ListLabel_20_79"><text:span text:style-name="T30">использования ИКТ имеют электронные версии</text:span></text:a><text:span text:style-name="T26">. Повышение качества образовательных методов, форм и технологий  осуществляется также через </text:span><text:a xlink:type="simple" xlink:href="https://kstu.kg/fileadmin/user_upload/polozhenie_o_centre_povyshenija_kvalifikacii_kgtu_im.i.razzakova_2022_g._compressed.pdf" text:style-name="ListLabel_20_79" text:visited-style-name="ListLabel_20_79"><text:span text:style-name="T30">повышение квалификации ППС</text:span></text:a><text:span text:style-name="T26">: курсы, семинары, тренинги, конференции, организуемые международными организациями, вузами,  где рассматриваются вопросы методики преподавания, организации учебного процесса по кредитной технологии обучения, учебно-методической обеспеченности учебного процесса (УМК, силлабусы), информационной обеспеченности. Эффективные методы обучения также перенимаются у зарубежных университетов-партнеров в рамках </text:span><text:a xlink:type="simple" xlink:href="https://kstu.kg/fileadmin/user_upload/sertifikat_pk_2022.jpg" text:style-name="ListLabel_20_79" text:visited-style-name="ListLabel_20_79"><text:span text:style-name="T30">академической мобильности ППС</text:span></text:a><text:span text:style-name="T26">. В РУП ОП внедрены курсы в рамках международной программы </text:span><text:a xlink:type="simple" xlink:href="https://kstu.kg/bokovoe-menju/fakultety/fakultet-informacionnykh-tekhnologii/programmnoe-obespechenie-kompjuternykh-sistem/nauchno-issledovatelskaja-rabota/vospitatelnaja-rabota" text:style-name="ListLabel_20_79" text:visited-style-name="ListLabel_20_79"><text:span text:style-name="T30">Samsung innovation campus</text:span></text:a><text:span text:style-name="T13">. И Сертифицированы тренеры </text:span><text:a xlink:type="simple" xlink:href="https://news.samsung.com/kz_ru/samsung-innovation-campus-project-launched-in-kyrgyzstan" text:style-name="ListLabel_20_79" text:visited-style-name="ListLabel_20_79"><text:span text:style-name="T30">IT академии Samsung</text:span></text:a><text:span text:style-name="T12"> </text:span><text:span text:style-name="T13">на базе кафедры ИВТ.</text:span><text:span text:style-name="T29"> </text:span><text:span text:style-name="T26">Для выявления  эффективности  используемых методов и технологий применяемых в ОП организуется ежегодное </text:span><text:a xlink:type="simple" xlink:href="https://kstu.kg/fakultet-informacionnykh-tekhnologii/informatiki-i-vychislitelnoi-tekhniki/ankety" text:style-name="ListLabel_20_79" text:visited-style-name="ListLabel_20_79"><text:span text:style-name="T30">анкетирование студентов</text:span></text:a><text:span text:style-name="T26">. Результаты анкетирования обсуждаются на заседании кафедры  принимаются меры по повышению качества образовательных методов и технологий (</text:span><text:a xlink:type="simple" xlink:href="https://kstu.kg/fileadmin/user_upload/protokol_zasedanija_kafedry_2.jpg" text:style-name="ListLabel_20_79" text:visited-style-name="ListLabel_20_79"><text:span text:style-name="T30">Протокол заседания кафедры</text:span></text:a><text:span text:style-name="T26">).</text:span></text:p>
            <text:p text:style-name="P42"/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1.6.</text:span><text:span text:style-name="T12"> </text:span><text:span text:style-name="T14">Образовательная программа выявляет потребности различных групп обучающихся и организует дополнительные образовательные услуги.</text:span></text:p>
            <text:p text:style-name="P44"><text:span text:style-name="T13">Образовательная программа  </text:span><text:a xlink:type="simple" xlink:href="https://kstu.kg/fileadmin/user_upload/polozhenie_o_realizacii_uskorennykh_obrazovatelnykh_programm_vysshego_professionalnogo_obrazovanija_v_kgtu.pdf" text:style-name="ListLabel_20_79" text:visited-style-name="ListLabel_20_79"><text:span text:style-name="T30">выявляет образовательные потребности различных групп обучающихся</text:span></text:a><text:span text:style-name="T13"> с </text:span><text:a xlink:type="simple" xlink:href="https://kstu.kg/glavnoe-menju/abiturientu/otdel-kachestva-obrazovanija/zagolovok-po-umolchaniju-5" text:style-name="ListLabel_20_79" text:visited-style-name="ListLabel_20_79"><text:span text:style-name="T30">использованием анкетирования</text:span></text:a><text:span text:style-name="T13">, опросов, </text:span><text:a xlink:type="simple" xlink:href="https://kstu.kg/fileadmin/user_upload/polozhenie_o_provedenii_tekushchei_i_promezhutochnoi_attestacii_obuchajushchikhsja_vpo_i_spo_kgtu_im.i.razzakova_2025_compressed.pdf" text:style-name="ListLabel_20_79" text:visited-style-name="ListLabel_20_79"><text:span text:style-name="T30">анализа академических результатов</text:span></text:a><text:span text:style-name="T13"> и обратной связи от кураторов и преподавателей, <text:s/>функционирует </text:span><text:a xlink:type="simple" xlink:href="https://kstu.kg/fileadmin/user_upload/polozhenie_o_departamente_po_vospitatelnoi_rabote_v_kgtu_im._i.razzakova.pdf" text:style-name="ListLabel_20_79" text:visited-style-name="ListLabel_20_79"><text:span text:style-name="T30">департамент по ВР</text:span></text:a><text:span text:style-name="T13">. При этом учитываются особенности обучающихся на разных этапах обучения, </text:span><text:a xlink:type="simple" xlink:href="https://kstu.kg/fileadmin/user_upload/instrukcija_po_procedure_obuchenija_i_ocenivanija_urovnja_vladenija_in.jazykom_studentov_v_kgtu.pdf" text:style-name="ListLabel_20_79" text:visited-style-name="ListLabel_20_79"><text:span text:style-name="T30">уровень их базовой подготовки</text:span></text:a><text:span text:style-name="T13"> и индивидуальные образовательные запросы. На основе результатов анализа образовательная программа организует </text:span><text:a xlink:type="simple" xlink:href="https://kstu.kg/bokovoe-menju/fakultety/fakultet-informacionnykh-tekhnologii/programmnoe-obespechenie-kompjuternykh-sistem/nauchno-issledovatelskaja-rabota/vospitatelnaja-rabota" text:style-name="ListLabel_20_79" text:visited-style-name="ListLabel_20_79"><text:span text:style-name="T30">дополнительные образовательные услуги</text:span></text:a><text:span text:style-name="T13">, включая факультативные и </text:span><text:a xlink:type="simple" xlink:href="https://kstu.kg/fileadmin/user_upload/1polozhenie_o_kursakh_po_vyboru_studentov.pdf" text:style-name="ListLabel_20_79" text:visited-style-name="ListLabel_20_79"><text:span text:style-name="T30">элективные курсы</text:span></text:a><text:span text:style-name="T13">, консультации, тренинги реализуемые в очной, дистанционной и смешанной формах. Эффективность </text:span><text:a xlink:type="simple" xlink:href="https://kstu.kg/fileadmin/user_upload/polozhenie_o_dopolnitelnom_obrazovanii_kgtu_im.i.razzakova_2026_compressed.pdf" text:style-name="ListLabel_20_79" text:visited-style-name="ListLabel_20_79"><text:span text:style-name="T30">дополнительных услуг</text:span></text:a><text:span text:style-name="T13"> оценивается по уровню участия и удовлетворенности обучающихся, что позволяет корректировать их содержание и формы реализации в рамках системы непрерывного улучшения образовательной программы.</text:span></text:p>
          </table:table-cell>
          <table:covered-table-cell/>
          <table:table-cell table:style-name="Table5.A1" office:value-type="string">
            <text:p text:style-name="P31"><text:span text:style-name="T13">Выполняется 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1.7. Образовательная программа привлекает внешних экспертов и работодателей к разработке и пересмотру содержания программ.</text:span></text:p>
            <text:p text:style-name="P45"><text:span text:style-name="T13">Образовательная программа обеспечивает системное привлечение внешних экспертов и </text:span><text:a xlink:type="simple" xlink:href="https://kstu.kg/fileadmin/user_upload/plan_meroprijatii_s_predprijatijami_22-23.docx.pdf" text:style-name="ListLabel_20_79" text:visited-style-name="ListLabel_20_79"><text:span text:style-name="T30">представителей работодателей к разработке</text:span></text:a><text:span text:style-name="T13">, </text:span><text:a xlink:type="simple" xlink:href="https://kstu.kg/fileadmin/user_upload/list_soglasovanija_rp_ivt.pdf" text:style-name="ListLabel_20_79" text:visited-style-name="ListLabel_20_79"><text:span text:style-name="T30">экспертизе</text:span></text:a><text:span text:style-name="T13"> и регулярному пересмотру содержания образовательной программы с целью обеспечения её актуальности, практико-ориентированности и соответствия требованиям рынка труда.</text:span></text:p>
            <text:p text:style-name="P45"><text:span text:style-name="T13">Внешние эксперты и работодатели участвуют в обсуждении и согласовании целей и результатов обучения, формируемых компетенций, структуры учебного плана, содержания рабочих программ дисциплин и практик, а также в </text:span><text:a xlink:type="simple" xlink:href="https://kstu.kg/fileadmin/user_upload/anketa_dlja_rabotodatelei.pdf" text:style-name="ListLabel_20_79" text:visited-style-name="ListLabel_20_79"><text:span text:style-name="T30">оценке качества подготовки обучающихся.</text:span></text:a><text:span text:style-name="T13"> Формы взаимодействия включают участие в работе </text:span><text:a xlink:type="simple" xlink:href="https://kstu.kg/fakultety/fit/otraslevoi-sovet" text:style-name="ListLabel_20_79" text:visited-style-name="ListLabel_20_79"><text:span text:style-name="T30">отраслевых советов</text:span></text:a><text:span text:style-name="T13">, экспертную оценку учебно-методической документации, проведение </text:span><text:a xlink:type="simple" xlink:href="https://kstu.kg/news-ru?tx_news_pi1%5Baction%5D=detail&amp;tx_news_pi1%5Bcontroller%5D=News&amp;tx_news_pi1%5Bnews%5D=5958&amp;cHash=47e4273b07894856299587a906178b8e" text:style-name="ListLabel_20_79" text:visited-style-name="ListLabel_20_79"><text:span text:style-name="T30">мастер-классов</text:span></text:a><text:span text:style-name="T13">, гостевых лекций и </text:span><text:a xlink:type="simple" xlink:href="https://kstu.kg/fileadmin/user_upload/anketa_chlena_gak.pdf" text:style-name="ListLabel_20_79" text:visited-style-name="ListLabel_20_79"><text:span text:style-name="T30">участие в итоговой аттестации</text:span></text:a><text:span text:style-name="T13">. Результаты экспертных заключений и рекомендаций работодателей учитываются при корректировке содержания образовательной программы и учебно-методического обеспечения. Принятые решения оформляются протоколами и управленческими документами и используются в рамках системы непрерывного улучшения образовательной программы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Сильные стороны: </text:span><text:span text:style-name="T26">Имеется документированный порядок разработки, согласования и утверждения учебно-методического обеспечения программы,  где учитываются интересы всех заинтересованных сторон.</text:span></text:p>
            <text:p text:style-name="P31"><text:span text:style-name="T14">Слабые стороны: </text:span><text:span text:style-name="T26">Отсутствие тесного сотрудничества с представителями индустрии, профессиональными ассоциациями, службами занятости.</text:span></text:p>
            <text:p text:style-name="P28"><text:span text:style-name="T14">Рекомендации: </text:span><text:span text:style-name="T13">Активнее привлекать представителей профессионального сообщества к экспертизе учебных планов, рабочих программ дисциплин и практик.</text:span></text:p>
          </table:table-cell>
          <table:covered-table-cell/>
          <table:table-cell table:style-name="Table5.A1" office:value-type="string">
            <text:p text:style-name="P31"><text:span text:style-name="T14">Стандарт 1 выполняется 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41"/>
            <text:p text:style-name="P26"><text:span text:style-name="T14">Стандарт 2. Прием и признание результатов обучения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2.1.</text:span><text:span text:style-name="T12"> </text:span><text:span text:style-name="T14">Образовательная программа обеспечивает прозрачность и объективность правил и процессов приема обучающихся.</text:span></text:p>
            <text:p text:style-name="P28"><text:span text:style-name="T26">Прием обучающихся в КГТУ им. И.Раззакова осуществляется приемной комиссией, формирование и работа которой регулируется   Инструкций по организации и осуществлению деятельности </text:span><text:a xlink:type="simple" xlink:href="https://kstu.kg/fileadmin/user_upload/plan_raboty_priemnoi_komissii_2025-2026.pdf" text:style-name="ListLabel_20_79" text:visited-style-name="ListLabel_20_79"><text:span text:style-name="T30">Приемной комиссии КГТУ им. И.Раззакова</text:span></text:a><text:span text:style-name="T26">. </text:span></text:p>
            <text:p text:style-name="P28"><text:a xlink:type="simple" xlink:href="https://kstu.kg/fileadmin/user_upload/planpriemabjudzhetbakalavriat2025.pdf" text:style-name="ListLabel_20_81" text:visited-style-name="ListLabel_20_81"><text:span text:style-name="T56">План</text:span></text:a><text:span text:style-name="T54"> и </text:span><text:a xlink:type="simple" xlink:href="https://kstu.kg/fileadmin/main_menu/enrollee/dokum/mon/no256__27.05.2011_polozhenie_ob_otbore_i_zachislenii_abiturientov_v_vuz_kr_po_rezultatam_ort.pdf" text:style-name="ListLabel_20_79" text:visited-style-name="ListLabel_20_79"><text:span text:style-name="T30">Правила приема</text:span></text:a><text:span text:style-name="T26"> доводятся до сведения всех абитуриентов через официальные ресурсы университета: </text:span><text:a xlink:type="simple" xlink:href="https://kstu.kg/abiturientu/4/dokumenty" text:style-name="ListLabel_20_79" text:visited-style-name="ListLabel_20_79"><text:span text:style-name="T30">сайт</text:span></text:a><text:span text:style-name="T26">, информационные стенды, буклеты и иные информационные каналы. </text:span><text:a xlink:type="simple" xlink:href="https://kstu.kg/fileadmin/main_menu/enrollee/dokum/mon/no256__27.05.2011_polozhenie_ob_otbore_i_zachislenii_abiturientov_v_vuz_kr_po_rezultatam_ort.pdf" text:style-name="ListLabel_20_79" text:visited-style-name="ListLabel_20_79"><text:span text:style-name="T30">Процедуры приема</text:span></text:a><text:span text:style-name="T26"> включают четко определенные критерии отбора, </text:span><text:a xlink:type="simple" xlink:href="https://kstu.kg/fileadmin/user_upload/grafik_provedenija_turov_na_2025_god.pdf" text:style-name="ListLabel_20_79" text:visited-style-name="ListLabel_20_79"><text:span text:style-name="T30">сроки подачи документов</text:span></text:a><text:span text:style-name="T26">, </text:span><text:a xlink:type="simple" xlink:href="https://kstu.kg/fileadmin/main_menu/enrollee/dokum/abiturient_onlain_po_ort.pdf" text:style-name="ListLabel_20_79" text:visited-style-name="ListLabel_20_79"><text:span text:style-name="T30">порядок проведения вступительных испытаний, конкурсного отбора и зачисления. </text:span></text:a></text:p>
            <text:p text:style-name="P28"><text:span text:style-name="T26">Обеспечивается объективность оценки абитуриентов путем применения единых критериев и процедур, исключающих субъективное влияние, а также соблюдение принципа равного доступа и недопущения дискриминации. Контроль за соблюдением правил приема осуществляется ответственными структурными подразделениями университета, а результаты и статистика приема фиксируются в отчетных документах. Эта система прозрачности и объективности позволяет абитуриентам получать достоверную информацию, способствует равным возможностям для поступления и обеспечивает доверие к образовательной программе.</text:span></text:p>
            <text:p text:style-name="P28"><text:span text:style-name="T26">Поступающие не согласные с результатом испытаний имеют право на апелляцию. Рассмотрение производится председателем специально созданной  апелляционной комиссии с привлечением экспертов, утвержденной  приказом ректора КГТУ и обязательно с участием председателя аттестационной комиссии, на решение которой подана апелляция   согласно</text:span><text:a xlink:type="simple" xlink:href="https://kstu.kg/fileadmin/user_upload/polozhenie_apelljacionnoi_kommissii_kgtu_na_2025.pdf" text:style-name="ListLabel_20_82" text:visited-style-name="ListLabel_20_82"><text:span text:style-name="T31"> </text:span></text:a><text:a xlink:type="simple" xlink:href="https://kstu.kg/fileadmin/user_upload/polozhenie_apelljacionnoi_kommissii_kgtu_na_2025.pdf" text:style-name="ListLabel_20_79" text:visited-style-name="ListLabel_20_79"><text:span text:style-name="T30">«Положению об апелляционной комиссии КГТУ им. И.Раззакова».</text:span></text:a></text:p>
          </table:table-cell>
          <table:covered-table-cell/>
          <table:table-cell table:style-name="Table5.A1" office:value-type="string">
            <text:p text:style-name="P31"><text:span text:style-name="T13">Выполняется   </text:span></text:p>
          </table:table-cell>
        </table:table-row>
        <text:soft-page-break/>
        <table:table-row table:style-name="Table5.1">
          <table:table-cell table:style-name="Table5.A1" table:number-columns-spanned="2" office:value-type="string">
            <text:p text:style-name="P31"><text:span text:style-name="T14">Критерий 2.2.</text:span><text:span text:style-name="T12"> </text:span><text:span text:style-name="T14">Образовательная программа оказывает помощь обучающимся в формировании (выборе) образовательной траектории, академической мобильности и карьерном росте.</text:span></text:p>
            <text:p text:style-name="P28"><text:span text:style-name="T13">Образовательная программа оказывает помощь обучающимся в формировании  (выборе) образовательной траектории, а</text:span><text:a xlink:type="simple" xlink:href="https://kstu.kg/fileadmin/user_upload/polozhenie_o_porjadke_organizacii_akadem_mobilnosti_obuchajushchikhsja__pedagogicheskikh__nauchnykh_i_inykh_rabotnikov_kgtu_im.i_compressed.pdf" text:style-name="ListLabel_20_79" text:visited-style-name="ListLabel_20_79"><text:span text:style-name="T30">кадемической мобильности</text:span></text:a><text:span text:style-name="T13"> и </text:span><text:a xlink:type="simple" xlink:href="https://kstu.kg/studentu/centr-karery" text:style-name="ListLabel_20_79" text:visited-style-name="ListLabel_20_79"><text:span text:style-name="T30">карьерном росте.</text:span></text:a></text:p>
            <text:p text:style-name="P28"><text:span text:style-name="T12"> </text:span><text:span text:style-name="T13">Для содействия студентам в построении и реализации их индивидуальной образовательной траектории организована служба </text:span><text:a xlink:type="simple" xlink:href="https://kstu.kg/fileadmin/user_upload/protokol_9_001.pdf" text:style-name="ListLabel_20_79" text:visited-style-name="ListLabel_20_79"><text:span text:style-name="T30">академических </text:span></text:a><text:a xlink:type="simple" xlink:href="https://kstu.kg/fileadmin/user_upload/protokol_9_001.pdf" text:style-name="ListLabel_20_81" text:visited-style-name="ListLabel_20_81"><text:span text:style-name="T56">эдвайзеров</text:span></text:a><text:span text:style-name="T13">, которые готовят все необходимые информационные материалы по организации учебного процесса, предоставляют их студентам.</text:span><text:a xlink:type="simple" xlink:href="https://kstu.kg/raspisanie-ehkzamenov" text:style-name="ListLabel_20_79" text:visited-style-name="ListLabel_20_79"><text:span text:style-name="T30"> Расписание учебных занятий студентов ИИТ</text:span></text:a><text:span text:style-name="T13">, обучающихся с использованием кредитов и модульно-рейтинговых оценок освоения образовательных программ, составляется на основе утвержденных рабочих учебных планов и результатов регистрации студентов. При формировании своей </text:span><text:a xlink:type="simple" xlink:href="https://kstu.kg/fileadmin/user_upload/polozhenie_ob_organizacii_uchebnogo_processa_vpo_i_spo_v_kgtu_im.i.razzakova_s_primeneniem_akedemicheskikh_kreditov_compressed_compressed.pdf" text:style-name="ListLabel_20_79" text:visited-style-name="ListLabel_20_79"><text:span text:style-name="T30">индивидуальной образовательной траектории</text:span></text:a><text:span text:style-name="T13"> студент имеет право получить консультацию по выбору дисциплин и их влиянию на будущий профиль подготовки (специализацию), в результате чего формируется регистрационный лист на семестр. Консультации студенту предоставляет </text:span><text:a xlink:type="simple" xlink:href="https://new1.kstu.kg/fileadmin/user_upload/prik_rukoop_2025.pdf" text:style-name="ListLabel_20_79" text:visited-style-name="ListLabel_20_79"><text:span text:style-name="T30">руководитель образовательной программ</text:span></text:a><text:span text:style-name="T13">ы, академический советник или методист.</text:span></text:p>
            <text:p text:style-name="P28"><text:span text:style-name="T12">        </text:span><text:span text:style-name="T13">В настоящее время в КГТУ им.И.Раззакова успешно функционирует </text:span><text:a xlink:type="simple" xlink:href="https://kstu.kg/fileadmin/user_upload/plan_raboty_centra_praktiki_i_karery_na_2024-25_uch.god.pdf" text:style-name="ListLabel_20_81" text:visited-style-name="ListLabel_20_81"><text:span text:style-name="T56">Центр практики и карьеры</text:span></text:a><text:span text:style-name="T13">. Основной </text:span><text:a xlink:type="simple" xlink:href="https://kstu.kg/studentu/centr-karery" text:style-name="ListLabel_20_79" text:visited-style-name="ListLabel_20_79"><text:span text:style-name="T30">миссией </text:span></text:a><text:a xlink:type="simple" xlink:href="https://kstu.kg/studentu/centr-karery" text:style-name="ListLabel_20_81" text:visited-style-name="ListLabel_20_81"><text:span text:style-name="T56">ЦПК</text:span></text:a><text:span text:style-name="T3"> </text:span><text:span text:style-name="T13">является: ведение контроля за проведением всех видов практик в КГТУ; составление реестра баз программ; обеспечивание взаимодействия с центрами занятости населения Бишкека, </text:span><text:a xlink:type="simple" xlink:href="https://kstu.kg/studentu/centr-karery/baza-dannykh-predprijatii-i-organizacii" text:style-name="ListLabel_20_79" text:visited-style-name="ListLabel_20_79"><text:span text:style-name="T30">предприятиями, организациями и учреждениями</text:span></text:a><text:span text:style-name="T13"> по вопросам </text:span><text:a xlink:type="simple" xlink:href="https://kstu.kg/studentu/centr-karery/monitoring-trudoustroistva-vypusknikov" text:style-name="ListLabel_20_79" text:visited-style-name="ListLabel_20_79"><text:span text:style-name="T30">трудоустройства выпускников</text:span></text:a><text:span text:style-name="T13"> университета и представления мест для прохождения </text:span><text:a xlink:type="simple" xlink:href="https://kstu.kg/studentu/centr-karery/baza-dannykh-predprijatii-i-organizacii" text:style-name="ListLabel_20_79" text:visited-style-name="ListLabel_20_79"><text:span text:style-name="T30">практики</text:span></text:a><text:span text:style-name="T13"> студентами университета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2.3.</text:span><text:span text:style-name="T12"> </text:span><text:span text:style-name="T14">Образовательная программа обеспечивает объективное признание квалификаций, периодов и результатов обучения предшествующего образования.</text:span></text:p>
            <text:p text:style-name="P28"><text:span text:style-name="T26">В соответствии с </text:span><text:a xlink:type="simple" xlink:href="https://kstu.kg/fileadmin/user_upload/polozhenie_o_porjadke_perevoda__otchislenija_i_vosstanovlenija_studentov_kgtu_2022.pdf" text:style-name="ListLabel_20_79" text:visited-style-name="ListLabel_20_79"><text:span text:style-name="T30">ПОЛОЖЕНИЕМ</text:span></text:a><text:span text:style-name="T12"> </text:span><text:span text:style-name="T13">о порядке перевода, отчисления и восстановления студентов КГТУ установлены  общие требования к процедуре перевода, отчисления и восстановления студентов в Кыргызском государственном техническом университете им. И.Раззакова. </text:span><text:span text:style-name="T26">Студенты могут изучать отдельные дисциплины в других отечественных и зарубежных высших учебных заведениях, в том числе по программам </text:span><text:a xlink:type="simple" xlink:href="https://kstu.kg/fileadmin/user_upload/polozhenie_o_porjadke_organizacii_akadem_mobilnosti_obuchajushchikhsja__pedagogicheskikh__nauchnykh_i_inykh_rabotnikov_kgtu_im.i_compressed.pdf" text:style-name="ListLabel_20_79" text:visited-style-name="ListLabel_20_79"><text:span text:style-name="T30">академической мобильности</text:span></text:a><text:span text:style-name="T26">. При этом результаты обучения, полученные в других вузах, признаются, если между высшими учебными заведениями имеется соответствующее соглашение и утвержден </text:span><text:a xlink:type="simple" xlink:href="https://kstu.kg/fileadmin/user_upload/equivalence_grades_kstu.pdf" text:style-name="ListLabel_20_79" text:visited-style-name="ListLabel_20_79"><text:span text:style-name="T30">лист эквивалентности</text:span></text:a><text:span text:style-name="T29"> </text:span><text:span text:style-name="T26">программ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Сильные стороны: - </text:span><text:span text:style-name="T26">Межинституциональные договора о сотрудничестве  заключенные с ведущими университетами Европы и активная академическая мобильность, что доказывает признание качества ОП и соответствующий уровень студентов ООП;</text:span></text:p>
            <text:p text:style-name="P114"><text:span text:style-name="T26">- Прием претендентов по грантовой форме обучения.  </text:span></text:p>
            <text:p text:style-name="P31"><text:span text:style-name="T14">Слабые стороны: </text:span><text:span text:style-name="T26">Малое количество иностранных студентов, обучающихся по данным образовательным программам.</text:span></text:p>
            <text:p text:style-name="P28"><text:span text:style-name="T14">Рекомендации: </text:span><text:span text:style-name="T13">Реализация совместных образовательных программ и программ академической мобильности с зарубежными вузами.</text:span></text:p>
          </table:table-cell>
          <table:covered-table-cell/>
          <table:table-cell table:style-name="Table5.A1" office:value-type="string">
            <text:p text:style-name="P31"><text:span text:style-name="T14">Стандарт 2 выполняется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41"/>
            <text:p text:style-name="P26"><text:span text:style-name="T14">Стандарт 3. Личностно-ориентированное обучение и оценка образовательных достижений обучающихся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3.1.</text:span><text:span text:style-name="T12"> </text:span><text:span text:style-name="T14">Образовательная программа использует регулярную обратную связь с обучающимися для оценки и корректировки педагогических методов, образовательных форм и технологий.</text:span></text:p>
            <text:p text:style-name="P28"><text:span text:style-name="T26">Студенты ООП, как заинтересованные лица, часто привлекаются для сбора информации по планированию дальнейших действий. Они участвуют при </text:span><text:a xlink:type="simple" xlink:href="https://kstu.kg/studentu/centr-karery/zagolovok-po-umolchaniju" text:style-name="ListLabel_20_79" text:visited-style-name="ListLabel_20_79"><text:span text:style-name="T30">встречах с работодателями</text:span></text:a><text:span text:style-name="T26">, </text:span><text:a xlink:type="simple" xlink:href="https://kstu.kg/glavnoe-menju/abiturientu/otdel-kachestva-obrazovanija/zagolovok-po-umolchaniju-5" text:style-name="ListLabel_20_79" text:visited-style-name="ListLabel_20_79"><text:span text:style-name="T30">анкетируются</text:span></text:a><text:span text:style-name="T26">, консультируются с руководителями ВКР, ДП. Информация, касающаяся ОП анализируется на </text:span><text:a xlink:type="simple" xlink:href="https://kstu.kg/fakultety-1/vshm/sovet-magistratury" text:style-name="ListLabel_20_79" text:visited-style-name="ListLabel_20_79"><text:span text:style-name="T30">заседаниях Ученого совета университета и </text:span></text:a><text:span text:style-name="T26">института с последующим планированием дальнейших действий. </text:span><text:span text:style-name="T13">Регулярно проводится </text:span><text:a xlink:type="simple" xlink:href="https://kstu.kg/glavnoe-menju/abiturientu/otdel-kachestva-obrazovanija/zagolovok-po-umolchaniju-5" text:style-name="ListLabel_20_79" text:visited-style-name="ListLabel_20_79"><text:span text:style-name="T30">анкетирование студентов</text:span></text:a><text:span text:style-name="T12"> </text:span><text:span text:style-name="T13">на определение мнения студентов о качестве работы ППС.Анализ полученных данных позволяет выявлять эффективность используемых методов, выявлять проблемные зоны и корректировать учебно-методические подходы, формы занятий и технологии обучения с учетом реальных потребностей обучающихся и актуальных требований профессиональной сферы (</text:span><text:a xlink:type="simple" xlink:href="https://kstu.kg/fileadmin/user_upload/polozhenie_o_monitoringe_i_ocenke_udovletvorennosti_zainteresovannykh_storon_kgtu_compressed.pdf" text:style-name="ListLabel_20_81" text:visited-style-name="ListLabel_20_81"><text:span text:style-name="T56">Положение о мониторинге и оценке удовлетворенности</text:span></text:a><text:span text:style-name="T3">)</text:span><text:span text:style-name="T13">. Результаты анализа обратной связи фиксируются в отчетах и протоколах, рассматриваются на заседаниях кафедры и </text:span><text:a xlink:type="simple" xlink:href="https://kstu.kg/fileadmin/user_upload/plan_raboty_uchebno-metodicheskoi_komisii_iit_na_2025-2026_uch._god.pdf" text:style-name="ListLabel_20_79" text:visited-style-name="ListLabel_20_79"><text:span text:style-name="T30">учебно-методических советов</text:span></text:a><text:span text:style-name="T13"> и используются для принятия управленческих решений по улучшению образовательной программы. Такой подход обеспечивает непрерывное совершенствование педагогических практик и повышение качества образовательного процесса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3.2.</text:span><text:span text:style-name="T12"> </text:span><text:span text:style-name="T14">Образовательная программа обеспечивает доступность и открытость критериев и методов оценивания, ожидаемых видов контроля, процедуры апелляции результатов оценивания.</text:span></text:p>
            <text:p text:style-name="P28"><text:span text:style-name="T13">3.2.  Образовательная программа обеспечивает доступность и открытость критериев и методов оценивания ожидаемых видов контроля процедуры апелляции результатов оценивания. </text:span><text:span text:style-name="T26">В КГТУ разработан и утвержден </text:span><text:a xlink:type="simple" xlink:href="https://kstu.kg/fileadmin/user_upload/17reglament_provedenija_ehkzam._sessii_2019_.pdf" text:style-name="ListLabel_20_79" text:visited-style-name="ListLabel_20_79"><text:span text:style-name="T30">Регламент проведения экзаменационной сессии</text:span></text:a><text:span text:style-name="T26">, в котором прописаны процедуры проведения оценивания, включающие смягчающие обстоятельства а также издаются приказы о проведении зимней и летней экзаменационной сессии в которой предусмотрены обеспечение объективного и прозрачного проведения промежуточной аттестации. Оценка качества освоения основной образовательной программы (ООП) включает </text:span><text:a xlink:type="simple" xlink:href="https://kstu.kg/fileadmin/user_upload/5polozhenie_o_rubezhnom_kontrole_i_promezhutochnoi_attestacii_kgtu.pdf" text:style-name="ListLabel_20_79" text:visited-style-name="ListLabel_20_79"><text:span text:style-name="T30">текущий контроль знаний, промежуточную и итоговую государственную аттестацию обучающихся</text:span></text:a><text:span text:style-name="T26">.</text:span></text:p>
            <text:p text:style-name="P116"><text:span text:style-name="T26">Текущий контроль знаний осуществляется в форме контрольных работ, письменного и устного опроса, сдачи СРМ. Промежуточная аттестация проводится в форме экзамена. Во время проведения промежуточной аттестации в корпусах КГТУ имеются ящики для анонимных жалоб от студентов. Официальная процедура апелляции прописана в силлабусе каждой дисциплины, и является доступной студенту.</text:span></text:p>
          </table:table-cell>
          <table:covered-table-cell/>
          <table:table-cell table:style-name="Table5.A1" office:value-type="string">
            <text:p text:style-name="P31"><text:span text:style-name="T13">Выполняется 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3.3.</text:span><text:span text:style-name="T12"> </text:span><text:span text:style-name="T14">Образовательная программа</text:span><text:span text:style-name="T12"> </text:span><text:span text:style-name="T14">проводит</text:span><text:span text:style-name="T12"> </text:span><text:span text:style-name="T14">регулярный анализ причин отсева обучающихся, принимает меры по повышению их успеваемости и закреплению.</text:span></text:p>
            <text:p text:style-name="P28"><text:span text:style-name="T13">Образовательная программа проводит систематический анализ причин отсева обучающихся и принимает меры, направленные на повышение их успеваемости и</text:span><text:a xlink:type="simple" xlink:href="https://kstu.kg/fileadmin/user_upload/4polozhenie_o_povtor_obuch_stud_2018.pdf" text:style-name="ListLabel_20_79" text:visited-style-name="ListLabel_20_79"><text:span text:style-name="T30"> закрепления в образовательном процессе</text:span></text:a><text:span text:style-name="T13">. Индивидуальная работа с «группой риска». </text:span><text:a xlink:type="simple" xlink:href="https://kstu.kg/fileadmin/user_upload/plan_vospitatelnoi_raboty___2025-26_gg.docx.pdf" text:style-name="ListLabel_20_79" text:visited-style-name="ListLabel_20_79"><text:span text:style-name="T30">Кураторы </text:span></text:a><text:span text:style-name="T13">проводят беседы, </text:span><text:a xlink:type="simple" xlink:href="https://kstu.kg/fileadmin/user_upload/polozhenie_ob_akademicheskom_otpuske_2021.pdf" text:style-name="ListLabel_20_79" text:visited-style-name="ListLabel_20_79"><text:span text:style-name="T30">выявляют личные причины</text:span></text:a><text:span text:style-name="T13"> пропусков и помогают в адаптации.</text:span></text:p>
            <text:p text:style-name="P28"><text:span text:style-name="T13">Анализ включает изучение </text:span><text:a xlink:type="simple" xlink:href="https://kstu.kg/fileadmin/user_upload/plan_raboty_us_iit_na_2023-24_uch._god.pdf" text:style-name="ListLabel_20_79" text:visited-style-name="ListLabel_20_79"><text:span text:style-name="T30">академических результатов</text:span></text:a><text:span text:style-name="T13">, </text:span><text:a xlink:type="simple" xlink:href="https://kstu.kg/fileadmin/user_upload/rukovodstvo_polzovatelja_programmy_uchet_poseshchaemosti_studentov.pdf" text:style-name="ListLabel_20_79" text:visited-style-name="ListLabel_20_79"><text:span text:style-name="T30">посещаемости</text:span></text:a><text:span text:style-name="T13">, участия в практиках и внеучебной деятельности, а также учет индивидуальных особенностей студентов и их образовательных потребностей. На основе полученных данных разрабатываются и реализуются меры поддержки: дополнительные консультации, факультативные и </text:span><text:a xlink:type="simple" xlink:href="https://kstu.kg/fileadmin/user_upload/1polozhenie_o_kursakh_po_vyboru_studentov.pdf" text:style-name="ListLabel_20_79" text:visited-style-name="ListLabel_20_79"><text:span text:style-name="T30">элективные курсы</text:span></text:a><text:span text:style-name="T13">, коррекционные занятия, наставничество, методическая поддержка. Сведения о контингенте студентов фиксируются и систематически обновляются в учетных и аналитических документах, что позволяет отслеживать динамику успеваемости, </text:span><text:a xlink:type="simple" xlink:href="https://kstu.kg/fileadmin/user_upload/polozhenie_o_porjadke_perevoda__otchislenija__vosstanovlenija_i_predostavlenija_akademicheskikh_otpuskov_obuchajushchimsja_vysshego_i_srednego__compressed.pdf" text:style-name="ListLabel_20_79" text:visited-style-name="ListLabel_20_79"><text:span text:style-name="T30">выявлять проблемные группы</text:span></text:a><text:span text:style-name="T13"> и оценивать эффективность принимаемых мер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3.4</text:span><text:span text:style-name="T13">. </text:span><text:span text:style-name="T14">Образовательная программа</text:span><text:span text:style-name="T12"> </text:span><text:span text:style-name="T14">реализуется с учетом потребностей различных групп обучающихся и предоставлением возможностей для формирования индивидуальных траекторий обучения, академической мобильности и с использованием иных вариантов предоставления образовательных услуг.</text:span></text:p>
            <text:p text:style-name="P28"><text:span text:style-name="T29"> </text:span><text:span text:style-name="T26">Для содействия студентам в построении и реализации их индивидуальной образовательной траектории организована служба академических </text:span><text:span text:style-name="T54">эдвайзеров и </text:span><text:a xlink:type="simple" xlink:href="https://kstu.kg/fileadmin/user_upload/pravila_polzovanija_portalom_ehlektronnykh_uslug_cos_kgtu_im.i.razzakova2023_g..pdf" text:style-name="ListLabel_20_81" text:visited-style-name="ListLabel_20_81"><text:span text:style-name="T56">ЦОС</text:span></text:a><text:span text:style-name="T26">, которые готовят все необходимые информационные материалы по организации учебного процесса, предоставляют их студентам. Расписание учебных занятий студентов , обучающихся с использованием </text:span><text:a xlink:type="simple" xlink:href="https://kstu.kg/fileadmin/user_upload/polozhenie_ob_organizacii_uch.processa_v_kgtu_na_osnove_kso_ects_2022.pdf" text:style-name="ListLabel_20_79" text:visited-style-name="ListLabel_20_79"><text:span text:style-name="T30">кредитов и модульно-рейтинговых оценок освоения</text:span></text:a><text:span text:style-name="T26"> образовательных программ, составляется на основе утвержденных </text:span><text:a xlink:type="simple" xlink:href="https://kstu.kg/fileadmin/user_upload/rup_ivt_bak_2024-25gg_compressed.pdf" text:style-name="ListLabel_20_79" text:visited-style-name="ListLabel_20_79"><text:span text:style-name="T30">рабочих учебных планов</text:span></text:a><text:span text:style-name="T26"> и результатов регистрации студентов. При формировании своей индивидуальной образовательной траектории студент имеет право получить консультацию </text:span><text:a xlink:type="simple" xlink:href="https://kstu.kg/fileadmin/user_upload/1polozhenie_o_kursakh_po_vyboru_studentov.pdf" text:style-name="ListLabel_20_79" text:visited-style-name="ListLabel_20_79"><text:span text:style-name="T30">по выбору дисциплин и их влиянию на будущий профиль</text:span></text:a><text:span text:style-name="T26"> подготовки (специализацию), в результате чего формируется регистрационный лист на семестр. Консультации студенту предоставляет </text:span><text:a xlink:type="simple" xlink:href="https://new1.kstu.kg/fileadmin/user_upload/prik_rukoop_2025.pdf" text:style-name="ListLabel_20_79" text:visited-style-name="ListLabel_20_79"><text:span text:style-name="T30">руководитель образовательной программы</text:span></text:a><text:span text:style-name="T26">, академический советник или методист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3.5.</text:span><text:span text:style-name="T12"> </text:span><text:span text:style-name="T14">Образовательная программа</text:span><text:span text:style-name="T12"> </text:span><text:span text:style-name="T14">проводит</text:span><text:span text:style-name="T12"> </text:span><text:span text:style-name="T14">мониторинг учебной нагрузки, успеваемости и выпуска обучающихся, трудоустройства выпускников.</text:span></text:p>
            <text:p text:style-name="P44"><text:a xlink:type="simple" xlink:href="https://kstu.kg/fileadmin/user_upload/polozhenie_ob_obrazovatelnykh_programmakh_vpo_i_spo_kgtu_im.i.razzakova_2026_compressed.pdf" text:style-name="ListLabel_20_79" text:visited-style-name="ListLabel_20_79"><text:span text:style-name="T30">Образовательная программа</text:span></text:a><text:span text:style-name="T13"> обеспечивает систематический мониторинг учебной нагрузки, </text:span><text:a xlink:type="simple" xlink:href="https://kstu.kg/fileadmin/user_upload/plan_rabota_2025-2026_uch.god.pdf" text:style-name="ListLabel_20_79" text:visited-style-name="ListLabel_20_79"><text:span text:style-name="T30">успеваемости обучающихся</text:span></text:a><text:span text:style-name="T13">, выпуска и трудоустройства выпускников для оценки эффективности образовательного процесса и принятия управленческих решений по его совершенствованию. Мониторинг включает сбор и анализ данных о </text:span><text:a xlink:type="simple" xlink:href="https://kstu.kg/fileadmin/user_upload/norma_vremeni_novyi.pdf" text:style-name="ListLabel_20_79" text:visited-style-name="ListLabel_20_79"><text:span text:style-name="T30">распределении учебной нагрузки </text:span></text:a><text:span text:style-name="T13">по дисциплинам и преподавателям, академической успеваемости студентов, завершении учебной программы и достижении планируемых результатов обучения. Также осуществляется </text:span><text:a xlink:type="simple" xlink:href="https://kstu.kg/studentu/centr-karery/monitoring-trudoustroistva-vypusknikov" text:style-name="ListLabel_20_79" text:visited-style-name="ListLabel_20_79"><text:span text:style-name="T30">мониторингг трудоустройства выпускников</text:span></text:a><text:span text:style-name="T12"> </text:span><text:span text:style-name="T13">и соответствия их профессиональных компетенций требованиям рынка труда. Результаты мониторинга используются для корректировки учебных планов, программ дисциплин, образовательных технологий и методов преподавания, а также для разработки </text:span><text:a xlink:type="simple" xlink:href="https://kstu.kg/fileadmin/user_upload/polozhenie_o_dopolnitelnom_obrazovanii_kgtu_im.i.razzakova_2026_compressed.pdf" text:style-name="ListLabel_20_79" text:visited-style-name="ListLabel_20_79"><text:span text:style-name="T30">дополнительных образовательных услуг</text:span></text:a><text:span text:style-name="T13"> и повышения качества подготовки специалистов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3.6.</text:span><text:span text:style-name="T12"> </text:span><text:span text:style-name="T14">Образовательная программа использует различные формы обучения (онлайн, очно-заочные формы) для повышения доступности образования. </text:span></text:p>
            <text:p text:style-name="P30"><text:span text:style-name="T3">В КГТУ </text:span></text:p>
            <text:p text:style-name="P30"><text:span text:style-name="T13">Образовательная программа применяет очную форму обучения, включая </text:span><text:a xlink:type="simple" xlink:href="https://kstu.kg/fileadmin/user_upload/raspisanie_kaf_ru__3_.pdf" text:style-name="ListLabel_20_79" text:visited-style-name="ListLabel_20_79"><text:span text:style-name="T30">онлайн, офлайн и смешанный форматы</text:span></text:a><text:span text:style-name="T13"> организации образовательного процесса </text:span><text:span text:style-name="T3">через </text:span><text:a xlink:type="simple" xlink:href="https://kstu.kg/fileadmin/user_upload/polozhenie_ob_ehlektronnykh_obrazovatelnykh_resursakh_kgtu_im.i.razzakova_2026_compressed.pdf" text:style-name="ListLabel_20_81" text:visited-style-name="ListLabel_20_81"><text:span text:style-name="T56">электронные образовательные ресурсы КГТУ</text:span></text:a><text:span text:style-name="T13">, с целью повышения доступности образования и создания гибких условий обучения для разных категорий обучающихся. Использование различных форматов обучения позволяет учитывать индивидуальные образовательные траектории, профессиональные и личные потребности обучающихся, а также способствует </text:span><text:a xlink:type="simple" xlink:href="https://kstu.kg/fileadmin/user_upload/polozhenie_o_porjadke_organizacii_akadem_mobilnosti_obuchajushchikhsja__pedagogicheskikh__nauchnykh_i_inykh_rabotnikov_kgtu_im.i_compressed.pdf" text:style-name="ListLabel_20_79" text:visited-style-name="ListLabel_20_79"><text:span text:style-name="T30">академической мобильности</text:span></text:a><text:span text:style-name="T13"> и вовлечению студентов, которые по разным причинам не могут участвовать в полном офлайн обучении. Смешанные форматы обучения реализуются с использованием </text:span><text:a xlink:type="simple" xlink:href="https://kstu.kg/fileadmin/user_upload/rabota_so_studentami__na_platforme_zoom__v_onlain_rezhime.pdf" text:style-name="ListLabel_20_79" text:visited-style-name="ListLabel_20_79"><text:span text:style-name="T30">электронных образовательных платформ</text:span></text:a><text:span text:style-name="T13">, что обеспечивает равный доступ к образовательным ресурсам независимо от местоположения студента.</text:span></text:p>
            <text:p text:style-name="P30"><text:span text:style-name="T13">Эффективность применения различных форм обучения оценивается через обратную связь обучающихся, академическую успеваемость и показатели завершения программы, а результаты используются для корректировки образовательной программы и повышения качества образовательного процесса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Сильные стороны:</text:span></text:p>
            <text:list xml:id="list13979937" text:style-name="WWNum11">
              <text:list-item>
                <text:p text:style-name="P100"><text:span text:style-name="T26">В образовательной программе активно используются электронные ресурсы, и применяется гибкое личностно-ориентированное обучение.</text:span></text:p>
              </text:list-item>
            </text:list>
            <text:list xml:id="list3788205261" text:style-name="WWNum12">
              <text:list-item>
                <text:p text:style-name="P110"><text:span text:style-name="T26">Образовательная организация совершенствует учебно-методические ресурсы, педагогические методы, формы и технологии.</text:span></text:p>
              </text:list-item>
            </text:list>
            <text:p text:style-name="P31"><text:span text:style-name="T14">Слабые стороны: </text:span><text:span text:style-name="T26">Слабая организация связи с потенциальными работодателями и  отсутствие комплексной системы мониторинга карьеры выпускников.</text:span></text:p>
            <text:p text:style-name="P117"><text:span text:style-name="T14">Рекомендации: </text:span><text:span text:style-name="T13">Обеспечения гибкого формата и соответствующего ожиданиям качества процесса обучения.</text:span></text:p>
            <text:p text:style-name="P42"/>
            <text:p text:style-name="P37"/>
          </table:table-cell>
          <table:covered-table-cell/>
          <table:table-cell table:style-name="Table5.A1" office:value-type="string">
            <text:p text:style-name="P31"><text:span text:style-name="T14">Стандарт 3 выполняется </text:span></text:p>
          </table:table-cell>
        </table:table-row>
        <text:soft-page-break/>
        <table:table-row table:style-name="Table5.1">
          <table:table-cell table:style-name="Table5.A1" table:number-columns-spanned="3" office:value-type="string">
            <text:p text:style-name="P41"/>
            <text:p text:style-name="P26"><text:span text:style-name="T14">Стандарт 4. Педагогический и учебно-вспомогательный персонал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4.1</text:span><text:span text:style-name="T13">. </text:span><text:span text:style-name="T14">Состав, квалификация, образование и опыт педагогического и учебно-вспомогательного персонала соответствуют реализуемой образовательной программе и требованиям трудового законодательства.</text:span></text:p>
            <text:p text:style-name="P28"><text:span text:style-name="T13">Состав, квалификация, образование и опыт педагогического и учебно-вспомогательного персонала соответствует реализуемой образовательной программе и </text:span><text:a xlink:type="simple" xlink:href="https://kstu.kg/fileadmin/user_upload/polozhenie_o_processe_upravlenija_kadrovymi_resursami__nr__compressed.pdf" text:style-name="ListLabel_20_79" text:visited-style-name="ListLabel_20_79"><text:span text:style-name="T30">требованиям трудового законодательства</text:span></text:a><text:a xlink:type="simple" xlink:href="https://kstu.kg/fileadmin/user_upload/polozhenie_o_processe_upravlenija_kadrovymi_resursami__nr__compressed.pdf" text:style-name="ListLabel_20_81" text:visited-style-name="ListLabel_20_81"><text:span text:style-name="T56">.</text:span></text:a><text:span text:style-name="T3"> </text:span><text:span text:style-name="T26">Для  достижения высоких  результатов  обучения состав, квалификация и опыт </text:span><text:a xlink:type="simple" xlink:href="https://kstu.kg/fileadmin/user_upload/polozhenie_o_porjadke_organizacii_i_provedenii_konkursa_na_zam._dolzhnost.ppsv_kgtu_im.i.razzakova.pdf" text:style-name="ListLabel_20_79" text:visited-style-name="ListLabel_20_79"><text:span text:style-name="T30">ППС</text:span></text:a><text:span text:style-name="T26"> и УВС  ООП кафедры ИВТ соответствует  требованиям  ГОС ВПО. ОП  обеспечиваются ППС с учеными степенями (</text:span><text:a xlink:type="simple" xlink:href="https://kstu.kg/fileadmin/user_upload/ivt_b_f-4.pdf" text:style-name="ListLabel_20_79" text:visited-style-name="ListLabel_20_79"><text:span text:style-name="T30">отвечает лицензионным требованиям</text:span></text:a><text:span text:style-name="T26">) также профильные дисциплины ОП обеспечиваются высококвалифицированными специалистами-практиками привлеченными из предприятий.  Все преподаватели 100% имеют базовое образование соответствующее профилю ОП.  </text:span><text:a xlink:type="simple" xlink:href="https://kstu.kg/fileadmin/user_upload/raspisanie_kaf_ru__3_.pdf" text:style-name="ListLabel_20_79" text:visited-style-name="ListLabel_20_79"><text:span text:style-name="T30">Кадровый состав ОП</text:span></text:a><text:span text:style-name="T29"> </text:span><text:span text:style-name="T26">соответствует аттестационным требованиям. </text:span></text:p>
            <text:p text:style-name="P28"><text:span text:style-name="T26">Учебно-вспомогательный персонал 100% имеют базовое образование соответствующее профилю ОП и обладает соответствующей подготовкой обеспечивая эффективную реализацию образовательного процесса в соответствии с действующими нормативно-правовыми актами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4.2.</text:span><text:span text:style-name="T12">  </text:span><text:span text:style-name="T14">В</text:span><text:span text:style-name="T12"> </text:span><text:span text:style-name="T14">образовательной программе</text:span><text:span text:style-name="T12"> </text:span><text:span text:style-name="T14">созданы условия для подбора, мотивации и закрепления педагогов, а также для регулярного повышения квалификации педагогического и учебно-вспомогательного персонала по инновационным образовательным методам и технологиям.</text:span></text:p>
            <text:p text:style-name="P28"><text:span text:style-name="T26">В КГТУ действует </text:span><text:a xlink:type="simple" xlink:href="https://kstu.kg/fileadmin/user_upload/1._polozhenie_o_kpi_01.pdf" text:style-name="ListLabel_20_81" text:visited-style-name="ListLabel_20_81"><text:span text:style-name="T56">Положение о кадровой политике и системе мотивации персонала.</text:span></text:a><text:span text:style-name="T54">, </text:span><text:span text:style-name="T26">ежегодно на учебный год разрабатывается </text:span><text:a xlink:type="simple" xlink:href="https://kstu.kg/fileadmin/user_upload/plan_kgtu_2022-23_russk.pdf" text:style-name="ListLabel_20_79" text:visited-style-name="ListLabel_20_79"><text:span text:style-name="T30">план работы КГТУ</text:span></text:a><text:span text:style-name="T26">, где обозначен </text:span><text:a xlink:type="simple" xlink:href="https://kstu.kg/fileadmin/user_upload/___polozhenie_o_cpk_kgtu_utverzhdennoe.pdf" text:style-name="ListLabel_20_79" text:visited-style-name="ListLabel_20_79"><text:span text:style-name="T30">план по повышению квалификации ППС и сотрудников.</text:span></text:a><text:span text:style-name="T29"> </text:span><text:span text:style-name="T26">Преподаватели проходят курсы </text:span><text:a xlink:type="simple" xlink:href="https://kstu.kg/fileadmin/user_upload/povysh._kvalif.pps_ivt_2023.docx__1_.pdf" text:style-name="ListLabel_20_79" text:visited-style-name="ListLabel_20_79"><text:span text:style-name="T30">повышения квалификации</text:span></text:a><text:span text:style-name="T29"> </text:span><text:span text:style-name="T26">в рамках международных проектов, таких как ERASMUS+, а так же в рамках договоров о сотрудничестве с предприятиями.</text:span></text:p>
            <text:p text:style-name="P28"><text:span text:style-name="T26">После завершения мероприятий по повышению квалификации преподаватель готовит отчет, который заслушивается и обсуждается на заседании кафедры, что способствует распространению приобретенного опыта.  В КГТУ им. И. Раззакова  действует  </text:span><text:a xlink:type="simple" xlink:href="https://kstu.kg/bokovoe-menju/gjdsitybt" text:style-name="ListLabel_20_79" text:visited-style-name="ListLabel_20_79"><text:span text:style-name="T30">Центр повышения квалификации</text:span></text:a><text:span text:style-name="T26">, деятельность которого направлена на совершенствование профессионального мастерства, развития личности педагога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4.3</text:span><text:span text:style-name="T13">. </text:span><text:span text:style-name="T14">Педагоги регулярно выпускают и совершенствуют учебные пособия, учебники и другие методические разработки.</text:span></text:p>
            <text:p text:style-name="P44"><text:span text:style-name="T13">Педагогические работники, участвующие в реализации образовательной программы, регулярно разрабатывают, издают и актуализируют </text:span><text:a xlink:type="simple" xlink:href="https://kstu.kg/fileadmin/user_upload/polozhenie__o_podgotovke_uchebno-metodicheskikh_izdanii__uchebnikov_i_uchebnykh_posobii_k_pechati_kgtu_im.i.razzakova_2025_compressed.pdf" text:style-name="ListLabel_20_79" text:visited-style-name="ListLabel_20_79"><text:span text:style-name="T30">учебные пособия, учебники и иные учебно-методические материалы</text:span></text:a><text:span text:style-name="T13">, обеспечивающие качественное освоение образовательной программы и соответствие современным требованиям образования и профессиональной деятельности. </text:span><text:a xlink:type="simple" xlink:href="https://kstu.kg/metodicheskaja-rabota" text:style-name="ListLabel_20_79" text:visited-style-name="ListLabel_20_79"><text:span text:style-name="T30">Учебно-методические разработки </text:span></text:a><text:span text:style-name="T13">преподавателей включают учебные пособия, методические рекомендации, практикумы, электронные учебные курсы и мультимедийные материалы. Они используются в учебном процессе, размещаются в </text:span><text:a xlink:type="simple" xlink:href="https://kstu.kg/fileadmin/user_upload/polozhenie_o_nauchno-tekhnicheskoi_biblioteke_kgtu_im.i.razzakova_2025_compressed.pdf" text:style-name="ListLabel_20_79" text:visited-style-name="ListLabel_20_79"><text:span text:style-name="T30">библиотечном фонде</text:span></text:a><text:span text:style-name="T13"> и </text:span><text:a xlink:type="simple" xlink:href="https://kstu.kg/fileadmin/user_upload/rabota_so_studentami__na_platforme_zoom__v_onlain_rezhime.pdf" text:style-name="ListLabel_20_79" text:visited-style-name="ListLabel_20_79"><text:span text:style-name="T30">электронных образовательных ресурсах</text:span></text:a><text:span text:style-name="T13">, регулярно пересматриваются и обновляются с учётом изменений в образовательных стандартах, развития научных знаний и требований работодателей. Деятельность преподавателей по разработке и совершенствованию </text:span><text:a xlink:type="simple" xlink:href="https://kstu.kg/fileadmin/user_upload/polozhenie_o_smotre-konkurse_ehlektronnykh_uch-metod_kompleksov_disciplin_v_kgtu_im.i.razzakova.pdf" text:style-name="ListLabel_20_79" text:visited-style-name="ListLabel_20_79"><text:span text:style-name="T30">учебно-методических материалов</text:span></text:a><text:span text:style-name="T13"> способствует повышению качества образовательного процесса, внедрению инновационных педагогических методов и обеспечению единства содержания и результатов обучения.</text:span></text:p>
          </table:table-cell>
          <table:covered-table-cell/>
          <table:table-cell table:style-name="Table5.A1" office:value-type="string">
            <text:p text:style-name="P31"><text:span text:style-name="T13">Выполняется 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4.4</text:span><text:span text:style-name="T13">. </text:span><text:span text:style-name="T14">Обучающиеся образовательной программы</text:span><text:span text:style-name="T12"> </text:span><text:span text:style-name="T13">о</text:span><text:span text:style-name="T14">беспечены соответствующими человеческими ресурсами (кураторы, академические советники, воспитатели в общежитиях).</text:span></text:p>
            <text:p text:style-name="P116"><text:span text:style-name="T26">КГТУ обеспечивает студентов необходимыми человеческими ресурсами (</text:span><text:a xlink:type="simple" xlink:href="https://kstu.kg/studentu/departament-po-socialnoi-vospitatelnoi-i-vneuchebnoi-rabote-studencheskaja-zhizn/polozhenie-o" text:style-name="ListLabel_20_83" text:visited-style-name="ListLabel_20_83"><text:span text:style-name="T57">Положение о департаменте по ВР</text:span></text:a>)<text:span text:style-name="T26"> посредством функционирования института кураторства. Кураторы и преподаватели осуществляют академическое и воспитательное сопровождение обучающихся. Воспитательная  работа в общежитиях проводится согласно  плану воспитательных работ со студенческим советом общежитий  и включает  следующие направления:</text:span></text:p>
            <text:p text:style-name="P116"><text:span text:style-name="T26">- </text:span><text:a xlink:type="simple" xlink:href="https://kstu.kg/fileadmin/user_upload/polozhenie_o_studencheskom_sovete_kgtu_im._i._razzakova.pdf" text:style-name="ListLabel_20_79" text:visited-style-name="ListLabel_20_79"><text:span text:style-name="T30">организация работы студсовета</text:span></text:a><text:span text:style-name="T26">;</text:span></text:p>
            <text:p text:style-name="P116"><text:span text:style-name="T26">- консультации по обустройству,  содействию в решении бытовых проблем;</text:span></text:p>
            <text:p text:style-name="P116"><text:span text:style-name="T26">- проведение бесед по организации рационального режима и отдыха студентов;</text:span></text:p>
            <text:p text:style-name="P116"><text:span text:style-name="T26">- </text:span><text:a xlink:type="simple" xlink:href="https://kstu.kg/fileadmin/user_upload/polozhenie_o_soc._podderzhke_studentov_2022-2023_gg..pdf" text:style-name="ListLabel_20_79" text:visited-style-name="ListLabel_20_79"><text:span text:style-name="T30">работу по организации социальной поддержки студентов</text:span></text:a><text:span text:style-name="T29"> – </text:span><text:span text:style-name="T26">сирот, студентов-инвалидов, студентам из неполных семей, заболевших студентов и др.</text:span></text:p>
            <text:p text:style-name="P116"><text:span text:style-name="T26">- проведение дежурств в целях сохранения порядка и надлежащего санитарного состояния комнат;</text:span></text:p>
            <text:p text:style-name="P116"><text:span text:style-name="T26">- </text:span><text:a xlink:type="simple" xlink:href="https://kstu.kg/studentu/departament-po-socialnoi-vospitatelnoi-i-vneuchebnoi-rabote-studencheskaja-zhizn/tvorcheskie-kollektivy-i-kruzhki-po-interesam" text:style-name="ListLabel_20_79" text:visited-style-name="ListLabel_20_79"><text:span text:style-name="T30">организация и участие в проведении культурно-массовых и спортивных мероприятий по общежитию</text:span></text:a><text:span text:style-name="T26">.</text:span></text:p>
            <text:p text:style-name="P116"><text:span text:style-name="T26">Деятельность кураторов, воспитателей  направлена на поддержку обучающихся, повышение их мотивации и создание условий для успешного достижения планируемых результатов обучения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4.5</text:span><text:span text:style-name="T13">. </text:span><text:span text:style-name="T14">Образовательная программа имеет методы и средства поощрения педагогов за внедрение инновационных методов обучения и научно-исследовательских разработок.</text:span></text:p>
            <text:p text:style-name="P28"><text:span text:style-name="T13">В КГТУ им. И. Раззакова в рамках реализации образовательной программы применяются предусмотренные внутренними нормативными документами методы и </text:span><text:a xlink:type="simple" xlink:href="https://kstu.kg/fileadmin/user_upload/polozhenie_o_nagradakh_i_pochetnykh_zvanijakh_kgtu_im.i.razzakova.pdf" text:style-name="ListLabel_20_79" text:visited-style-name="ListLabel_20_79"><text:span text:style-name="T30">средства поощрения</text:span></text:a><text:span text:style-name="T13"> профессорско-преподавательского состава за внедрение инновационных методов обучения и использование результатов научно-исследовательской деятельности в образовательном процессе.</text:span></text:p>
            <text:p text:style-name="P44"><text:span text:style-name="T13">В целом, применяемые </text:span><text:a xlink:type="simple" xlink:href="https://kstu.kg/fileadmin/user_upload/polozhenie_o_porjadke_opredelenija_reitinga_pps_i_uchebnykh_strukturnykh_podrazdelenii_kgtu_im.i.razzakova_2019_g..pdf" text:style-name="ListLabel_20_79" text:visited-style-name="ListLabel_20_79"><text:span text:style-name="T30">механизмы поощрения</text:span></text:a><text:span text:style-name="T13"> способствуют поддержанию инновационной активности преподавателей, однако требуют дальнейшей систематизации и расширения в рамках развития внутренней системы обеспечения качества образовательной программы.</text:span></text:p>
          </table:table-cell>
          <table:covered-table-cell/>
          <table:table-cell table:style-name="Table5.A1" office:value-type="string">
            <text:p text:style-name="P31"><text:span text:style-name="T13">Выполняется с замечаниями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4.6</text:span><text:span text:style-name="T13">. </text:span><text:span text:style-name="T14">Образовательная программа предусматривает обязательные стажировки педагогов в рамках повышения квалификации и обмена опытом.</text:span></text:p>
            <text:p text:style-name="P30"><text:span text:style-name="T13">В рамках реализации образовательной программы в КГТУ им. И. Раззакова </text:span><text:a xlink:type="simple" xlink:href="https://kstu.kg/fileadmin/user_upload/polozhenie_o_centre_povyshenija_kvalifikacii_kgtu_im.i.razzakova_2022_g..pdf" text:style-name="ListLabel_20_79" text:visited-style-name="ListLabel_20_79"><text:span text:style-name="T30">повышение квалификации профессорско-преподавательского состава</text:span></text:a><text:span text:style-name="T13"> осуществляется в соответствии с установленными требованиями и включает прохождение курсов повышения квалификации, а также </text:span><text:a xlink:type="simple" xlink:href="https://kstu.kg/fileadmin/user_upload/povysh._kvalif.pps_ivt_2023.docx__1_.pdf" text:style-name="ListLabel_20_79" text:visited-style-name="ListLabel_20_79"><text:span text:style-name="T30">стажировок в образовательных</text:span></text:a><text:span text:style-name="T13">, научных и, при наличии возможности, производственных организациях. </text:span><text:a xlink:type="simple" xlink:href="https://kstu.kg/fileadmin/user_upload/povysh._kvalif.pps_ivt_2023.docx__1_.pdf" text:style-name="ListLabel_20_79" text:visited-style-name="ListLabel_20_79"><text:span text:style-name="T30">Стажировки</text:span></text:a><text:span text:style-name="T13"> рассматриваются как одна из форм профессионального развития и обмена опытом и реализуются в пределах имеющихся договорённостей и ресурсов университета.</text:span></text:p>
          </table:table-cell>
          <table:covered-table-cell/>
          <table:table-cell table:style-name="Table5.A1" office:value-type="string">
            <text:p text:style-name="P31"><text:span text:style-name="T13">Выполняется с замечаниями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Сильные стороны:</text:span><text:span text:style-name="T26">Наличие квалифицированного педагогического персонала с профильным образованием и соответствующим опытом работы.</text:span></text:p>
            <text:list xml:id="list684346646" text:style-name="WWNum14">
              <text:list-item>
                <text:p text:style-name="P118"><text:span text:style-name="T26">Соответствие кадрового состава требованиям образовательных стандартов и трудового законодательства.</text:span></text:p>
              </text:list-item>
              <text:list-item>
                <text:p text:style-name="P118"><text:span text:style-name="T26">Участие преподавателей в научной, методической и проектной деятельности.</text:span></text:p>
              </text:list-item>
              <text:list-item>
                <text:p text:style-name="P118"><text:span text:style-name="T26">Эффективная работа учебно-вспомогательного персонала, обеспечивающего устойчивость образовательного процесса.</text:span></text:p>
              </text:list-item>
            </text:list>
            <text:p text:style-name="P31"><text:span text:style-name="T14">Слабые стороны: </text:span><text:span text:style-name="T26">Недостаточное стимулирование и закрепление молодых преподавателей и совместителей-специалистов с предприятий. Отсутствие должного  финансирования публикаций ППС в международных изданиях с высоким индексом цитирования.</text:span></text:p>
            <text:p text:style-name="P117"><text:span text:style-name="T14">Рекомендации: </text:span></text:p>
            <text:list xml:id="list1517902836" text:style-name="WWNum15">
              <text:list-item>
                <text:p text:style-name="P119"><text:span text:style-name="T13">Расширение программ повышения квалификации и академической мобильности персонала.</text:span></text:p>
              </text:list-item>
              <text:list-item>
                <text:p text:style-name="P119"><text:span text:style-name="T13">Развитие системы наставничества и кадрового резерва.</text:span></text:p>
              </text:list-item>
              <text:list-item>
                <text:p text:style-name="P119"><text:span text:style-name="T13">Участие персонала в грантах, научных и международных проектах.</text:span></text:p>
              </text:list-item>
            </text:list>
            <text:p text:style-name="P42"/>
          </table:table-cell>
          <table:covered-table-cell/>
          <table:table-cell table:style-name="Table5.A1" office:value-type="string">
            <text:p text:style-name="P31"><text:span text:style-name="T14">Стандарт 4 выполняется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41"/>
            <text:p text:style-name="P120"><text:span text:style-name="T14">Стандарт 5. Материальные и информационные ресурсы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1"><text:span text:style-name="T14">Критерий 5.1</text:span><text:span text:style-name="T13">. </text:span><text:span text:style-name="T14">В</text:span><text:span text:style-name="T12"> </text:span><text:span text:style-name="T14">образовательной программе</text:span><text:span text:style-name="T12"> </text:span><text:span text:style-name="T14">имеются достаточные материальные и информационные ресурсы для различных групп обучающихся и персонала.</text:span></text:p>
            <text:p text:style-name="P28"><text:span text:style-name="T13">В образовательной программе имеются достаточные </text:span><text:a xlink:type="simple" xlink:href="https://kstu.kg/de/fakultet-informacionnykh-tekhnologii/informatiki-i-vychislitelnoi-tekhniki/materialno-tekhicheskaja-baza" text:style-name="ListLabel_20_79" text:visited-style-name="ListLabel_20_79"><text:span text:style-name="T30">материальные</text:span></text:a><text:span text:style-name="T13"> и </text:span><text:a xlink:type="simple" xlink:href="https://avn.kstu.kg/" text:style-name="ListLabel_20_79" text:visited-style-name="ListLabel_20_79"><text:span text:style-name="T30">информационные ресурсы</text:span></text:a><text:span text:style-name="T13"> для различных групп обучающихся и персонала. </text:span><text:span text:style-name="T26">Реализуемые кафедрой ИВТ ООП   имеют  в  распоряжении  оборудование,  количественно  и качественно  достаточное  для  развития  определенной  образовательной деятельности  и  позволяющее  применять  запланированные  методы  и  технологии обучения.</text:span></text:p>
            <text:p text:style-name="P116"><text:span text:style-name="T26">Особых условий для  лиц с ограниченными возможностями здоровья в главном корпусе КГТУ не предусмотрены. Однако, на базе института телекоммуникации и электроники КГТУ функционирует Центр «Ийгилик», открытый 22 октября 2015 года при поддержке Международного совета электросвязи и ЮНЕСКО. В Центре имеются мультимедийные средства, оргтехника, интерактивная доска, имеются места, оборудованные специальными средствами для слабовидящих (3 рабочих места), незрячих людей (3 рабочих места), и для людей с нарушением опорно-двигательного аппарата (6 рабочих мест)</text:span></text:p>
          </table:table-cell>
          <table:covered-table-cell/>
          <table:table-cell table:style-name="Table5.A1" office:value-type="string">
            <text:p text:style-name="P31"><text:span text:style-name="T13">Выполняется с замечаниями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5.2</text:span><text:span text:style-name="T13">. </text:span><text:span text:style-name="T14">Учебные помещения соответствуют требованиям безопасности образовательной среды (санитарно-эпидемиологические и гигиенические правила и нормативы, правила противопожарной безопасности, охраны труда и техники безопасности).</text:span></text:p>
            <text:p text:style-name="P28"><text:a xlink:type="simple" xlink:href="https://kstu.kg/de/fakultet-informacionnykh-tekhnologii/informatiki-i-vychislitelnoi-tekhniki/materialno-tekhicheskaja-baza" text:style-name="ListLabel_20_79" text:visited-style-name="ListLabel_20_79"><text:span text:style-name="T30">Учебные помещения</text:span></text:a><text:span text:style-name="T13"> соответствуют требованиям безопасности образовательной среды (санитарно-эпидемиологические и гигиенические правила и нормативы, правила противопожарной безопасности, охраны труда и техники безопасности).</text:span></text:p>
            <text:p text:style-name="P121"><text:span text:style-name="T13">Помещения университета соответствуют санитарно-гигиеническим нормам, правилам и требованиям противопожарной безопасности, а также требованиям охраны труда и техники безопасности в соответствии с законодательством Кыргызской Республики в сфере охраны труд.. </text:span></text:p>
            <text:p text:style-name="P121"><text:a xlink:type="simple" xlink:href="https://kstu.kg/otdely/otdel-tekhniki-bezopasnosti-okhrany-truda-i-grazhdanskoi-oborony" text:style-name="ListLabel_20_84" text:visited-style-name="ListLabel_20_84"><text:span text:style-name="T25">В КГТУ функционирует  отдел техники безопасности, охраны труда и гражданской обороны</text:span></text:a><text:span text:style-name="T13">.</text:span></text:p>
            <text:p text:style-name="P28"><text:span text:style-name="T13">Здания и помещения университета соответствуют требованиям санитарно-гигиенических норм, правил и требованиям пожарной безопасности:</text:span></text:p>
            <text:p text:style-name="P28"><text:span text:style-name="T13">- </text:span><text:a xlink:type="simple" xlink:href="https://kstu.kg/otdel/otdel-tekhniki-bezopasnosti-okhrany-truda-i-grazhdanskoi-zashchity/zakljuchenija-cgsehn-giehtb" text:style-name="ListLabel_20_84" text:visited-style-name="ListLabel_20_84"><text:span text:style-name="T25">положительное заключение Министерства чрезвычайных ситуаций о пожарно-техническом обследовании</text:span></text:a><text:span text:style-name="T13">.</text:span></text:p>
            <text:p text:style-name="P28"><text:span text:style-name="T13">- </text:span><text:a xlink:type="simple" xlink:href="https://kstu.kg/otdel/otdel-tekhniki-bezopasnosti-okhrany-truda-i-grazhdanskoi-zashchity/zakljuchenija-cgsehn-giehtb" text:style-name="ListLabel_20_84" text:visited-style-name="ListLabel_20_84"><text:span text:style-name="T25">санитарно-эпидемиологическое заключение ЦГСЭН г.Бишкек</text:span></text:a><text:span text:style-name="T13">. </text:span></text:p>
            <text:p text:style-name="P28"><text:span text:style-name="T26">Ежегодно весь учебно-вспомогательный персонал, отвечающий за лаборатории, проходит инструктаж по охране труда, пожарной безопасности, и электробезопасности у инженера по охране труда Текущий инструктаж на рабочих местах проводит заведующий кафедрой. В начале каждого учебного года, все сотрудники кафедры проходят инструктаж и расписываются в журнале по технике.</text:span></text:p>
          </table:table-cell>
          <table:covered-table-cell/>
          <table:table-cell table:style-name="Table5.A1" office:value-type="string">
            <text:p text:style-name="P31"><text:span text:style-name="T13">Выполняется с замечаниями</text:span></text:p>
          </table:table-cell>
        </table:table-row>
        <text:soft-page-break/>
        <table:table-row table:style-name="Table5.1">
          <table:table-cell table:style-name="Table5.A1" table:number-columns-spanned="2" office:value-type="string">
            <text:p text:style-name="P33"><text:span text:style-name="T14">Критерий 5.3</text:span><text:span text:style-name="T13">. </text:span><text:span text:style-name="T14">Учебники, пособия и учебно-методические материалы, в том числе электронные, соответствуют содержанию     образовательной программы.</text:span></text:p>
            <text:p text:style-name="P116"><text:span text:style-name="T26">При подготовке уделяется большое внимание обеспечению учебного процесса источниками учебной информации, что отражено в в форме №5 (</text:span><text:a xlink:type="simple" xlink:href="https://kstu.kg/fileadmin/user_upload/forma5_ivtm_23_.docx_01.pdf" text:style-name="ListLabel_20_79" text:visited-style-name="ListLabel_20_79"><text:span text:style-name="T30">Сведения об учебно-методическом обеспечении ООП</text:span></text:a><text:span text:style-name="T26">). Преподавание дисциплин профессионального цикла осуществляется в основном по </text:span><text:a xlink:type="simple" xlink:href="https://kstu.kg/fileadmin/user_upload/polozhenie__o_podgotovke_uchebno-metodicheskikh_izdanii__uchebnikov_i_uchebnykh_posobii_k_pechati_kgtu_im.i.razzakova_2025_compressed.pdf" text:style-name="ListLabel_20_79" text:visited-style-name="ListLabel_20_79"><text:span text:style-name="T30">учебникам, учебным пособиям,</text:span></text:a><text:span text:style-name="T26"> изданным централизованно, а также с использованием методических разработок, конспектов лекций, учебных пособий, разработанных преподавателями кафедры. Помимо </text:span><text:a xlink:type="simple" xlink:href="https://lib.kstu.kg/" text:style-name="ListLabel_20_79" text:visited-style-name="ListLabel_20_79"><text:span text:style-name="T30">библиотеки КГТУ</text:span></text:a><text:span text:style-name="T26">, для обучающихся обеспечен доступ к современным профессиональным базам данных, информационным справочным и поисковым системам,  электронным базам данных кафедр. Студенты и преподаватели кафедры пользуются личным фондом, а также фондами кафедры ИВТ, в которых имеются последние отечественные и зарубежные издания. </text:span></text:p>
            <text:p text:style-name="P116"><text:span text:style-name="T26">В библиотечном фонде в целом имеется достаточное количество экземпляров рекомендуемой учебно-методической литературы. Фонды учебной литературы дополняются электронными учебниками.</text:span></text:p>
            <text:p text:style-name="P38"/>
          </table:table-cell>
          <table:covered-table-cell/>
          <table:table-cell table:style-name="Table5.A1" office:value-type="string">
            <text:p text:style-name="P31"><text:span text:style-name="T13">Выполняется с замечаниями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3"><text:span text:style-name="T14">Критерий 5.4</text:span><text:span text:style-name="T13">. </text:span><text:span text:style-name="T14">Образовательная программа использует цифровые платформы для улучшения доступа обучающихся к учебным материалам и научным публикациям.</text:span></text:p>
            <text:p text:style-name="P30"><text:span text:style-name="T13">В рамках реализации образовательной программы в КГТУ им. И. Раззакова используются </text:span><text:a xlink:type="simple" xlink:href="https://kstu.kg/fileadmin/user_upload/polozhenie_ob_ehlektronnykh_obrazovatelnykh_resursakh_kgtu_im.i.razzakova_2026_compressed.pdf" text:style-name="ListLabel_20_79" text:visited-style-name="ListLabel_20_79"><text:span text:style-name="T30">цифровые образовательные и информационные платформы</text:span></text:a><text:span text:style-name="T13">, обеспечивающие доступ обучающихся и преподавателей к учебно-методическим материалам и научным публикациям. Доступ к электронным ресурсам организован через о</text:span><text:a xlink:type="simple" xlink:href="https://avn.kstu.kg/" text:style-name="ListLabel_20_79" text:visited-style-name="ListLabel_20_79"><text:span text:style-name="T30">фициальные информационные системы и платформы университета</text:span></text:a><text:span text:style-name="T13"> и осуществляется в соответствии с установленными правилами.</text:span></text:p>
            <text:p text:style-name="P30"><text:a xlink:type="simple" xlink:href="https://onlinekstu.kg/login/index.php" text:style-name="ListLabel_20_79" text:visited-style-name="ListLabel_20_79"><text:span text:style-name="T30">Учебные материалы</text:span></text:a><text:span text:style-name="T13"> (рабочие программы дисциплин, учебно-методические комплексы, электронные учебные пособия) размещаются в электронной информационно-образовательной среде университета. Доступ к научным публикациям обеспечивается через </text:span><text:a xlink:type="simple" xlink:href="https://lib.kstu.kg/" text:style-name="ListLabel_20_79" text:visited-style-name="ListLabel_20_79"><text:span text:style-name="T30">электронную библиотеку</text:span></text:a><text:span text:style-name="T13">, подписные и открытые научные базы данных, а также ресурсы, предоставляемые партнёрскими организациями. Использование цифровых платформ способствует расширению возможностей самостоятельной работы обучающихся и поддержке учебного процесса.</text:span></text:p>
          </table:table-cell>
          <table:covered-table-cell/>
          <table:table-cell table:style-name="Table5.A1" office:value-type="string">
            <text:p text:style-name="P31"><text:span text:style-name="T13">Выполняется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1"><text:span text:style-name="T14">Сильные стороны: </text:span></text:p>
            <text:list xml:id="list3448315915" text:style-name="WWNum16">
              <text:list-item>
                <text:p text:style-name="P101"><text:span text:style-name="T26">Современная материальная база — наличие лабораторий, компьютерных классов, оборудования для практических занятий.</text:span></text:p>
              </text:list-item>
              <text:list-item>
                <text:p text:style-name="P101"><text:span text:style-name="T26">Доступ к современным информационным ресурсам — электронные библиотеки, базы данных, научные журналы, онлайн-платформы.</text:span></text:p>
              </text:list-item>
              <text:list-item>
                <text:p text:style-name="P101"><text:span text:style-name="T26">Инфраструктура для онлайн-обучения — наличие LMS (Learning Management System), видеоплатформ, интерактивных досок.</text:span></text:p>
              </text:list-item>
              <text:list-item>
                <text:p text:style-name="P101"><text:span text:style-name="T26">Обеспечение учебниками и методическими материалами — актуальные учебники, методические пособия, инструкции по лабораторным работам.</text:span></text:p>
              </text:list-item>
              <text:list-item>
                <text:p text:style-name="P101"><text:span text:style-name="T26">Наличие технического персонала — специалисты по поддержке оборудования, сетей и программного обеспечения.</text:span></text:p>
              </text:list-item>
            </text:list>
            <text:p text:style-name="P31"><text:span text:style-name="T14">Слабые стороны: </text:span></text:p>
            <text:list xml:id="list2487187258" text:style-name="WWNum17">
              <text:list-item>
                <text:p text:style-name="P102"><text:span text:style-name="T26">Ограниченный бюджет на обновление оборудования — часть техники устарела, требует модернизации.</text:span></text:p>
              </text:list-item>
            </text:list>
            <text:p text:style-name="P31"><text:span text:style-name="T14">Рекомендации: </text:span></text:p>
            <text:list xml:id="list4047823237" text:style-name="WWNum18">
              <text:list-item>
                <text:p text:style-name="P103"><text:span text:style-name="T26">Внедрение новых образовательных технологий — виртуальная и дополненная реальность, симуляторы, онлайн-лаборатории.</text:span></text:p>
              </text:list-item>
              <text:list-item>
                <text:p text:style-name="P103"><text:span text:style-name="T26">Расширение доступа к цифровым библиотекам и международным базам данных.</text:span></text:p>
              </text:list-item>
              <text:list-item>
                <text:p text:style-name="P103"><text:span text:style-name="T26">Партнерство с промышленностью и научными организациями — совместное использование оборудования и ресурсов.</text:span></text:p>
              </text:list-item>
              <text:list-item>
                <text:p text:style-name="P103"><text:span text:style-name="T26">Обновление материально-технической базы за счет грантов.</text:span></text:p>
              </text:list-item>
            </text:list>
            <text:p text:style-name="P38"/>
          </table:table-cell>
          <table:covered-table-cell/>
          <table:table-cell table:style-name="Table5.A1" office:value-type="string">
            <text:p text:style-name="P41"/>
            <text:p text:style-name="P31"><text:span text:style-name="T14">Стандарт 5 выполняется с замечаниями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41"/>
            <text:p text:style-name="P120"><text:span text:style-name="T14">Стандарт 6. Научно-методическая и исследовательская работа по образовательной программе (для образовательных программ высшего и послевузовского профессионального образования)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1"><text:span text:style-name="T14">Критерий 6.1.</text:span><text:span text:style-name="T12"> </text:span><text:span text:style-name="T14">Персонал и обучающиеся образовательной программы проводят научные и научно-методические исследования. </text:span></text:p>
            <text:p text:style-name="P28"><text:a xlink:type="simple" xlink:href="https://kstu.kg/fileadmin/user_upload/4.2._proekt_polozhenie_o_nauch_dejat__1_.pdf" text:style-name="ListLabel_20_79" text:visited-style-name="ListLabel_20_79"><text:span text:style-name="T30">Персонал и обучающийся образовательной программы проводят научные и научно- методические исследования.</text:span></text:a></text:p>
            <text:p text:style-name="P28"><text:span text:style-name="T26">Для углубления знаний студентов о современных вызовах и тенденциях, планируется шире практиковать привлечение ведущих специалистов с предприятий  в учебный процесс (Преподаватели-совместители Алымкулов С.А, Аккозов А.Дж. являются сотрудниками  НАН КР), которые проводят </text:span><text:a xlink:type="simple" xlink:href="https://kstu.kg/bokovoe-menju/fakultety/fakultet-informacionnykh-tekhnologii/informatiki-i-vychislitelnoi-tekhniki/nauchno-issledovatelskaja-rabota#:~:text=%D0%A1%D1%82%D1%83%D0%B4%D0%B5%D0%BD%D1%87%D0%B5%D1%81%D0%BA%D0%B8%D0%B5%20%D0%9D%D0%A2%D0%A0-,%D0%9D%D0%B0%D1%83%D1%87%D0%BD%D1%8B%D0%B5%20%D1%81%D0%B5%D0%BC%D0%B8%D0%BD%D0%B0%D1%80%D1%8B,-13%20%D0%BD%D0%BE%D1%8F%D0%B1%D1%80%D1%8F%202024%D0%B3" text:style-name="ListLabel_20_79" text:visited-style-name="ListLabel_20_79"><text:span text:style-name="T30">научные семинары</text:span></text:a><text:span text:style-name="T29"> </text:span><text:span text:style-name="T26">для студентов на основе результатов НИР. ППС кафедры активно ведут </text:span><text:a xlink:type="simple" xlink:href="https://kstu.kg/bokovoe-menju/fakultety/fakultet-informacionnykh-tekhnologii/informatiki-i-vychislitelnoi-tekhniki/nauchno-issledovatelskaja-rabota" text:style-name="ListLabel_20_79" text:visited-style-name="ListLabel_20_79"><text:span text:style-name="T30">НИР</text:span></text:a><text:span text:style-name="T29"> </text:span><text:span text:style-name="T26">и публикуют результаты в </text:span><text:a xlink:type="simple" xlink:href="https://orcid.org/0000-0003-3121-3765" text:style-name="ListLabel_20_79" text:visited-style-name="ListLabel_20_79"><text:span text:style-name="T30">рецензируемых периодических изданиях.</text:span></text:a></text:p>
            <text:p text:style-name="P116"><text:span text:style-name="T26">Университетом ежегодно организовывается и проводится студенческая конференция (</text:span><text:a xlink:type="simple" xlink:href="https://kstu.kg/bokovoe-menju/fakultety/fakultet-informacionnykh-tekhnologii/informatiki-i-vychislitelnoi-tekhniki/nauchno-issledovatelskaja-rabota" text:style-name="ListLabel_20_79" text:visited-style-name="ListLabel_20_79"><text:span text:style-name="T30">СНТК</text:span></text:a><text:span text:style-name="T26">). Активные участники поощряются, лучшие научные работы занимают призовые места, публикуются в научных журналах.</text:span></text:p>
            <text:p text:style-name="P28"><text:span text:style-name="T26">На кафедре функционирует комплексная постоянно совершенствующаяся система развития научно-исследовательской деятельности. По научным направлениям исследования кафедры проводятся семинары и конференции (</text:span><text:a xlink:type="simple" xlink:href="https://kstu.kg/fileadmin/user_upload/otchet_ivt_sntk__2023_2.docx.pdf" text:style-name="ListLabel_20_79" text:visited-style-name="ListLabel_20_79"><text:span text:style-name="T30">СНТК</text:span></text:a><text:span text:style-name="T26">) в которых активно участвуют </text:span><text:span text:style-name="T54">студенты</text:span><text:span text:style-name="T26"> совместно и под руководством научных руководителей. Результаты научных исследований публикуются в </text:span><text:a xlink:type="simple" xlink:href="https://kstu.kg/bokovoe-menju/zhurnal-izvestija-kgtu-im-i-razzakova" text:style-name="ListLabel_20_79" text:visited-style-name="ListLabel_20_79"><text:span text:style-name="T30">«Известиях КГТУ»</text:span></text:a><text:span text:style-name="T29"> </text:span><text:span text:style-name="T26">в виде </text:span><text:a xlink:type="simple" xlink:href="https://kstu.kg/fileadmin/user_upload/article_2020.docx.pdf" text:style-name="ListLabel_20_79" text:visited-style-name="ListLabel_20_79"><text:span text:style-name="T30">научной статьи магистранта</text:span></text:a><text:span text:style-name="T26">, и других периодических изданиях, а также внедряются в учебный процесс. </text:span></text:p>
          </table:table-cell>
          <table:table-cell table:style-name="Table5.A1" table:number-columns-spanned="2" office:value-type="string">
            <text:p text:style-name="P31"><text:span text:style-name="T13">Выполняется 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1"><text:span text:style-name="T14">Критерий 6.2</text:span><text:span text:style-name="T13">. </text:span><text:span text:style-name="T14">Образовательная программа</text:span><text:span text:style-name="T12"> </text:span><text:span text:style-name="T14">имеет достаточные материальные и информационные ресурсы, обеспечивает их доступность для научных исследований.</text:span></text:p>
            <text:p text:style-name="P28"><text:span text:style-name="T3">Материально-техническое обеспечение КГТУ им. И. Раззакова включает учебные площади, лаборатории, аудиторный фонд и спецтехнику, регулируемые внутренними положениями для обеспечения образовательных программ. Информация о снабжении, оснащении кафедр и использовании площадей доступна на официальном сайте университета. </text:span><text:a xlink:type="simple" xlink:href="https://kstu.kg/fakultet-informacionnykh-tekhnologii/informatiki-i-vychislitelnoi-tekhniki/materialno-tekhicheskaja-baza" text:style-name="ListLabel_20_79" text:visited-style-name="ListLabel_20_79"><text:span text:style-name="T30">Образовательная программа располагает материально-техническими </text:span></text:a><text:span text:style-name="T13">и информационными ресурсами, необходимыми для проведения научных и научно-методических исследований персоналом и обучающимися. Имеющиеся ресурсы используются в рамках учебной и научной деятельности и обеспечивают выполнение исследований в пределах направлений подготовки и тематики кафедры.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1"><text:span text:style-name="T14">Критерий 6.3</text:span><text:span text:style-name="T13">. </text:span><text:span text:style-name="T14">Образовательная программа способствует прохождению научно-исследовательской стажировки, обмену научными результатами и кадрами. </text:span></text:p>
            <text:p text:style-name="P28"><text:span text:style-name="T13">Образовательная программа способствует прохождению научно-исследовательской стажировки и обмену научными результатами и кадрами.</text:span></text:p>
            <text:p text:style-name="P28"><text:span text:style-name="T13">В рамках реализации образовательной программы обеспечиваются возможности участия обучающихся и профессорско-преподавательского состава в научно-исследовательских стажировках, </text:span><text:a xlink:type="simple" xlink:href="https://kstu.kg/fakultet-informacionnykh-tekhnologii/informatiki-i-vychislitelnoi-tekhniki/novosti" text:style-name="ListLabel_20_79" text:visited-style-name="ListLabel_20_79"><text:span text:style-name="T30">академической мобильности</text:span></text:a><text:span text:style-name="T13">, </text:span><text:a xlink:type="simple" xlink:href="https://kstu.kg/bokovoe-menju/fakultety/fakultet-informacionnykh-tekhnologii/informatiki-i-vychislitelnoi-tekhniki/nauchno-issledovatelskaja-rabota" text:style-name="ListLabel_20_79" text:visited-style-name="ListLabel_20_79"><text:span text:style-name="T30">совместных научных проектах и мероприятиях</text:span></text:a><text:span text:style-name="T13">, направленных на обмен научными результатами и опытом.  Стажировки и обмен научными кадрами, как правило, реализуются на выборочной основе, в зависимости от возможностей кафедры, направления подготовки и заинтересованности участников. Полученные результаты могут использоваться при выполнении научных проектов, курсовых и </text:span><text:a xlink:type="simple" xlink:href="https://kstu.kg/fileadmin/user_upload/1_polozhenie_o_vypusknoi_kvalifikacionnoi_rabote.pdf" text:style-name="ListLabel_20_79" text:visited-style-name="ListLabel_20_79"><text:span text:style-name="T30">выпускных квалификационных работ</text:span></text:a><text:span text:style-name="T13">, а также для обновления содержания учебных дисциплин.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1"><text:span text:style-name="T14">Критерий 6.4</text:span><text:span text:style-name="T13">. </text:span><text:span text:style-name="T14">Образовательная программа использует систему поощрения по применению результатов научно-исследовательской работы персонала и обучающихся в учебном процессе и производстве.</text:span></text:p>
            <text:p text:style-name="P28"><text:span text:style-name="T13">Образовательная программа реализуется с использованием действующей </text:span><text:a xlink:type="simple" xlink:href="https://kstu.kg/fileadmin/user_upload/4.2._proekt_polozhenie_o_nauch_dejat__1_.pdf" text:style-name="ListLabel_20_79" text:visited-style-name="ListLabel_20_79"><text:span text:style-name="T30">в университете системы поощрения, направленной на стимулирование персонала и обучающихся к активному применению результатов научно-исследовательской деятельности</text:span></text:a><text:span text:style-name="T13"> в учебном процессе и производственной практике. Данная система предусматривает материальные и нематериальные формы стимулирования, включая премирование, повышенные стипендии, грантовую поддержку, конкурсные механизмы и общественное признание. </text:span><text:a xlink:type="simple" xlink:href="https://kstu.kg/fileadmin/user_upload/nauchno-tekhnicheskie_razrabotki.pdf" text:style-name="ListLabel_20_79" text:visited-style-name="ListLabel_20_79"><text:span text:style-name="T30">Результаты научных исследований внедряются в содержание учебных дисциплин, учебно-методические материалы, практические и лабораторные занятия,</text:span></text:a><text:span text:style-name="T13"> а также используются при выполнении </text:span><text:a xlink:type="simple" xlink:href="https://kstu.kg/fileadmin/user_upload/1_polozhenie_o_vypusknoi_kvalifikacionnoi_rabote.pdf" text:style-name="ListLabel_20_79" text:visited-style-name="ListLabel_20_79"><text:span text:style-name="T30">выпускных квалификационных работ</text:span></text:a><text:span text:style-name="T13"> и в рамках сотрудничества с организациями-работодателями. Реализация системы поощрения способствует повышению качества образовательного процесса, развитию научно-исследовательских компетенций обучающихся и укреплению связи образования, науки и производства.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3"><text:span text:style-name="T14">Критерий 6.5. Образовательная программа предпринимает действия по повышению публикационной активности персонала и обучающихся в авторитетных изданиях.</text:span></text:p>
            <text:p text:style-name="P28"><text:span text:style-name="T13">Образовательная программа предпринимает системные действия по повышению публикационной активности персонала и обучающихся в авторитетных рецензируемых изданиях. Деятельность в данном направлении регламентируется внутренними нормативными документами университета, включая </text:span><text:a xlink:type="simple" xlink:href="https://kstu.kg/fileadmin/user_upload/4.2._proekt_polozhenie_o_nauch_dejat__1_.pdf" text:style-name="ListLabel_20_79" text:visited-style-name="ListLabel_20_79"><text:span text:style-name="T30">Положение о научно-исследовательской деятельности</text:span></text:a><text:span text:style-name="T12"> </text:span><text:span text:style-name="T13">и </text:span><text:a xlink:type="simple" xlink:href="https://kstu.kg/fileadmin/user_upload/polozhenie_ob_izdatelskoi_dejatelnosti_kgtu_im.i.r.razzakova_2022g..pdf" text:style-name="ListLabel_20_79" text:visited-style-name="ListLabel_20_79"><text:span text:style-name="T30">Положение о стимулировании публикационной активности</text:span></text:a><text:span text:style-name="T12"> </text:span><text:span text:style-name="T13">(Приложения 18, 19). В рамках реализации программы организуются </text:span><text:a xlink:type="simple" xlink:href="https://kstu.kg/bokovoe-menju/fakultety/fakultet-informacionnykh-tekhnologii/informatiki-i-vychislitelnoi-tekhniki/nauchno-issledovatelskaja-rabota#:~:text=%D0%A1%D1%82%D1%83%D0%B4%D0%B5%D0%BD%D1%87%D0%B5%D1%81%D0%BA%D0%B8%D0%B5%20%D0%9D%D0%A2%D0%A0-,%D0%9D%D0%B0%D1%83%D1%87%D0%BD%D1%8B%D0%B5%20%D1%81%D0%B5%D0%BC%D0%B8%D0%BD%D0%B0%D1%80%D1%8B,-13%20%D0%BD%D0%BE%D1%8F%D0%B1%D1%80%D1%8F%202024%D0%B3" text:style-name="ListLabel_20_79" text:visited-style-name="ListLabel_20_79"><text:span text:style-name="T30">научные семинары</text:span></text:a><text:span text:style-name="T13">, консультации и школы академического письма, а также обеспечивается вовлечение обучающихся в совместные исследования и публикации с преподавателями, что подтверждается программами мероприятий и примерами публикаций. 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3"><text:span text:style-name="T14">Критерий 6.6.</text:span><text:span text:style-name="T12"> </text:span><text:span text:style-name="T14">Образовательная программа использует внутреннее и внешнее (гранты, проекты, хоздоговоры и т.п.) финансирование для научных исследований студентов и преподавателей;</text:span></text:p>
            <text:p text:style-name="P30"><text:span text:style-name="T13">Образовательная программа использует как </text:span><text:a xlink:type="simple" xlink:href="https://kstu.kg/fileadmin/user_upload/polozhenie_o_vnutrivuzovskom_grante.pdf" text:style-name="ListLabel_20_79" text:visited-style-name="ListLabel_20_79"><text:span text:style-name="T30">внутренние (Положение)</text:span></text:a><text:span text:style-name="T13">, так и </text:span><text:a xlink:type="simple" xlink:href="https://kstu.kg/fileadmin/user_upload/temy_nir_kafedry_finansiruemye_mezhdunarodnymi_istochnikami.pdf" text:style-name="ListLabel_20_79" text:visited-style-name="ListLabel_20_79"><text:span text:style-name="T30">внешние источники финансирования</text:span></text:a><text:span text:style-name="T13"> (гранты, проекты, хоздоговоры и другие формы) для проведения научных исследований преподавателей и обучающихся. Финансирование направлено на реализацию научно-исследовательских и прикладных проектов, приобретение оборудования и материалов, </text:span><text:a xlink:type="simple" xlink:href="https://kstu.kg/fakultet-informacionnykh-tekhnologii/informatiki-i-vychislitelnoi-tekhniki/novosti" text:style-name="ListLabel_20_79" text:visited-style-name="ListLabel_20_79"><text:span text:style-name="T30">участие в конференциях</text:span></text:a><text:span text:style-name="T13"> и </text:span><text:a xlink:type="simple" xlink:href="https://orcid.org/0000-0003-3121-3765" text:style-name="ListLabel_20_79" text:visited-style-name="ListLabel_20_79"><text:span text:style-name="T30">публикацию научных результатов</text:span></text:a><text:span text:style-name="T13">. Использование указанных ресурсов осуществляется в соответствии с действующими </text:span><text:a xlink:type="simple" xlink:href="https://kstu.kg/fileadmin/user_upload/4.2._proekt_polozhenie_o_nauch_dejat__1_.pdf" text:style-name="ListLabel_20_79" text:visited-style-name="ListLabel_20_79"><text:span text:style-name="T30">регламентами университета</text:span></text:a><text:span text:style-name="T13"> и в рамках доступных возможностей, что обеспечивает частичную поддержку исследовательской активности и интеграцию результатов научной работы в образовательный процесс.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3"><text:span text:style-name="T14">Критерий 6.7.</text:span><text:span text:style-name="T12"> </text:span><text:span text:style-name="T14">Образовательная программа организует регулярные научно-методические конференции и семинары.</text:span></text:p>
            <text:p text:style-name="P44"><text:span text:style-name="T13">В рамках образовательной программы в КГТУ им. И. Раззакова организуются регулярные </text:span><text:a xlink:type="simple" xlink:href="https://kstu.kg/fileadmin/user_upload/otchet_ivt_sntk__2023_2.docx.pdf" text:style-name="ListLabel_20_79" text:visited-style-name="ListLabel_20_79"><text:span text:style-name="T30">научно-методические конференции</text:span></text:a><text:span text:style-name="T13">, </text:span><text:a xlink:type="simple" xlink:href="https://kstu.kg/fileadmin/user_upload/1c93bf7e-87ba-42cf-827c-1db37be071da.jpg" text:style-name="ListLabel_20_79" text:visited-style-name="ListLabel_20_79"><text:span text:style-name="T30">семинары</text:span></text:a><text:span text:style-name="T13"> и круглые столы с участием преподавателей и обучающихся. Мероприятия проводятся с целью обмена научными и педагогическими результатами, обсуждения актуальных проблем дисциплин и </text:span><text:a xlink:type="simple" xlink:href="https://kstu.kg/fileadmin/user_upload/statisticheskie_svedenija_po_rezultatam_nir_kafedry_2023.docx.pdf" text:style-name="ListLabel_20_79" text:visited-style-name="ListLabel_20_79"><text:span text:style-name="T30">повышения квалификации преподавателей</text:span></text:a><text:span text:style-name="T13">.</text:span></text:p>
            <text:p text:style-name="P44"><text:span text:style-name="T13">Участие в конференциях и семинарах позволяет обучающимся и преподавателям представлять </text:span><text:a xlink:type="simple" xlink:href="https://kstu.kg/fileadmin/user_upload/nir__ivt_2022.xlsx_-_list1.pdf" text:style-name="ListLabel_20_79" text:visited-style-name="ListLabel_20_79"><text:span text:style-name="T30">результаты научно-исследовательской</text:span></text:a><text:span text:style-name="T13"> и методической работы,</text:span><text:a xlink:type="simple" xlink:href="https://kstu.kg/fileadmin/user_upload/nauchno-tekhnicheskie_razrabotki.pdf" text:style-name="ListLabel_20_79" text:visited-style-name="ListLabel_20_79"><text:span text:style-name="T30"> а также интегрировать полученные знания и рекомендации в образовательный процесс</text:span></text:a><text:span text:style-name="T13">. Проведение таких мероприятий осуществляется в рамках существующих ресурсов университета и </text:span><text:a xlink:type="simple" xlink:href="https://kstu.kg/fileadmin/user_upload/plan_raboty_kafedry_ivt_na_22-23_u.g..pdf" text:style-name="ListLabel_20_79" text:visited-style-name="ListLabel_20_79"><text:span text:style-name="T30">планов кафедр</text:span></text:a><text:span text:style-name="T13">.</text:span></text:p>
          </table:table-cell>
          <table:table-cell table:style-name="Table5.A1" table:number-columns-spanned="2" office:value-type="string">
            <text:p text:style-name="P31"><text:span text:style-name="T13">Выполняется</text:span></text:p>
          </table:table-cell>
          <table:covered-table-cell/>
        </table:table-row>
        <text:soft-page-break/>
        <table:table-row table:style-name="Table5.1">
          <table:table-cell table:style-name="Table5.A1" office:value-type="string">
            <text:p text:style-name="P31"><text:span text:style-name="T14">Сильные стороны: </text:span></text:p>
            <text:list xml:id="list4207953274" text:style-name="WWNum20">
              <text:list-item>
                <text:p text:style-name="P104"><text:span text:style-name="T26">Интеграция научно-исследовательской деятельности персонала и обучающихся в образовательный процесс.</text:span></text:p>
              </text:list-item>
              <text:list-item>
                <text:p text:style-name="P104"><text:span text:style-name="T26">Наличие материально-технических и информационных ресурсов, обеспечивающих проведение научных исследований.</text:span></text:p>
              </text:list-item>
              <text:list-item>
                <text:p text:style-name="P104"><text:span text:style-name="T26">Действующая система поощрения за внедрение результатов НИР в учебный процесс и производственную практику.</text:span></text:p>
              </text:list-item>
              <text:list-item>
                <text:p text:style-name="P104"><text:span text:style-name="T26">Участие обучающихся и ППС в научных конференциях, семинарах и исследовательских проектах.</text:span></text:p>
              </text:list-item>
              <text:list-item>
                <text:p text:style-name="P104"><text:span text:style-name="T26">Предпринимаемые меры по повышению публикационной активности в рецензируемых научных изданиях.</text:span></text:p>
              </text:list-item>
            </text:list>
            <text:p text:style-name="P31"><text:span text:style-name="T14">Слабые стороны: </text:span></text:p>
            <text:list xml:id="list484748145" text:style-name="WWNum21">
              <text:list-item>
                <text:p text:style-name="P112"><text:span text:style-name="T26">Недостаточная доля публикаций обучающихся в авторитетных международных изданиях.</text:span></text:p>
              </text:list-item>
              <text:list-item>
                <text:p text:style-name="P105"><text:span text:style-name="T26">Ограниченная систематичность международной научной мобильности и стажировок.</text:span></text:p>
              </text:list-item>
              <text:list-item>
                <text:p text:style-name="P105"><text:span text:style-name="T26">Неравномерная вовлеченность обучающихся в научно-исследовательскую деятельность на ранних курсах.</text:span></text:p>
              </text:list-item>
              <text:list-item>
                <text:p text:style-name="P113"><text:span text:style-name="T26">Необходимость дальнейшего расширения практики внедрения результатов НИР в производство.</text:span></text:p>
              </text:list-item>
            </text:list>
            <text:p text:style-name="P117"><text:span text:style-name="T14">Рекомендации: </text:span></text:p>
            <text:list xml:id="list3142645916" text:style-name="WWNum22">
              <text:list-item>
                <text:p text:style-name="P111"><text:span text:style-name="T26">Расширение международного сотрудничества – участие в совместных научных проектах, международных конференциях, стажировках и обменах кадрами.</text:span></text:p>
              </text:list-item>
              <text:list-item>
                <text:p text:style-name="P111"><text:span text:style-name="T26">Рост публикационной активности – увеличение числа публикаций персонала и обучающихся в международных индексируемых изданиях.</text:span></text:p>
              </text:list-item>
              <text:list-item>
                <text:p text:style-name="P111"><text:span text:style-name="T26">Внедрение результатов НИР в учебный процесс – использование научных разработок при обновлении учебных дисциплин и методических материалов.</text:span></text:p>
              </text:list-item>
              <text:list-item>
                <text:p text:style-name="P111"><text:span text:style-name="T26">Развитие исследовательских компетенций студентов – вовлечение обучающихся в совместные проекты, конкурсы и гранты.</text:span></text:p>
              </text:list-item>
              <text:list-item>
                <text:p text:style-name="P111"><text:span text:style-name="T26">Использование новых цифровых инструментов – базы данных, лаборатории, электронные репозитории, онлайн-платформы для исследований.</text:span></text:p>
              </text:list-item>
              <text:list-item>
                <text:p text:style-name="P111"><text:span text:style-name="T26">Привлечение индустриальных партнеров – внедрение результатов научных исследований в производство и практику.</text:span></text:p>
              </text:list-item>
            </text:list>
            <text:p text:style-name="P42"/>
          </table:table-cell>
          <table:table-cell table:style-name="Table5.A1" table:number-columns-spanned="2" office:value-type="string">
            <text:p text:style-name="P31"><text:span text:style-name="T14">Стандарт 6 выполняется </text:span></text:p>
          </table:table-cell>
          <table:covered-table-cell/>
        </table:table-row>
      </table:table>
      <text:p text:style-name="P40"><text:span text:style-name="T12"><text:line-break/><text:line-break/><text:line-break/><text:line-break/><text:line-break/><text:line-break/><text:line-break/><text:line-break/><text:line-break/></text:span></text:p>
      <text:p text:style-name="P25"/>
      <text:p text:style-name="P25"/>
      <text:p text:style-name="P25"/>
      <text:p text:style-name="P25"/>
      <text:p text:style-name="P24"><text:span text:style-name="T1">Заключение</text:span></text:p>
      <text:p text:style-name="P115"><text:span text:style-name="T13">Кыргызский государственный технический университет имени И. Раззакова – вуз, который готовит квалифицированных бакалавров по направлению 710100-«Информатика и вычислительная техника, которые востребованы на рынке труда. </text:span></text:p>
      <text:p text:style-name="P115"><text:span text:style-name="T13">В связи с реализацией правительственной программы, связанной с годом цифровизации страны, данное направление на сегодняшний день является безусловно востребованным и конкурентоспособным на рынке труда.  Для обеспечения страны кадровыми ресурсами КГТУ им. И. Раззакова стремится соответствовать современным требованиям рынка образовательных услуг. Университет имеет Миссию, цели и задачи, которые выполняются в образовательном и научном контексте с учетом политики Министерства образования и науки Кыргызской Республики. КГТУ строит свою деятельность на демократических принципах, лидерстве руководства, принятии управленческих решений на основе анализа достоверных данных о деятельности и вовлеченности всех сотрудников в процесс управления. Структура управления КГТУ имеет четко выраженную иерархию, которая сбалансирована передачей многих полномочий на нижние уровни управления, с тем, чтобы обеспечить участие всех подразделений в выполнении миссии и реализации стратегии. Структура КГТУ имеет классическое наполнение и охватывает как учебные, так и вспомогательные подразделения. </text:span></text:p>
      <text:p text:style-name="P115"><text:span text:style-name="T13">Образовательная программа имеет документированные стратегию, цели и результаты, имеет четкий механизм определения требований к обучающимся, основанный на принципах объективности, открытости и прозрачности. В ОП созданы все условия для участия стейкхолдеров для внесения изменений и дополнений в содержание программы. Качественный состав ППС, остепененность ОП соответствует лицензионным требованиям. Потенциал кафедры и образовательной программы позволяет осуществлять выпуск магистрантов по данной ОП в надлежащем качестве с обеспечением магистрантов всеми необходимыми компетенциями. ОП имеет документированные цели и результаты в соответствии с ГОС ВПО. Учебный план, программы дисциплин, соответствуют нормативным документам КР, международным единицам измерениям (ECTS) и проходят внутреннюю и внешнюю экспертизу. В ОП четко определены дисциплины и их логическая последовательность, количество кредитов соответствует дисциплинам, определенным в рамках образовательной программы, и содержание образовательной программы гарантирует достижение  целей и результатов обучения. В ОП определены базы для всех видов практик обучающихся. </text:span></text:p>
      <text:p text:style-name="P115"><text:span text:style-name="T13">ОП, согласно университетским нормативам, имеет четкий механизм определения требований к поступающим, отбору и основан на принципах объективности.  Профессорско-преподавательский состав обладает полноценными знаниями и использует современные методики преподавания, что позволяет на высоком научно-методическом уровне обеспечить учебный процесс. Используются активные формы внеучебной работы (круглые столы, научно-практические конференции, встречи с заинтересованными сторонами). Имеются информационные системы AVN. Для оценивания успеваемости обучающихся применяется модульно-рейтинговая система, реализованная в образовательных порталах AVN. Действует отлаженная система работы с абитуриентами. Имеются документированные процедуры отбора. Университет признает квалификации и предшествующее обучение магистрантов, которые были переведены из других вузов или активно участвуют в рамках международных программ академической мобильности. </text:span></text:p>
      <text:p text:style-name="P115"><text:span text:style-name="T13">В КГТУ имеется стратегический план, который охватывает единую политику развития университета и потенциала ППС. Имеется стратегия повышения квалификации, мотивации и поощрения ППС. Функционируют информационные системы для оперативной работы университета. КГТУ обеспечен хорошей материально-технической базой, учебными площадями, которые соответствуют требованиям ОП. В КГТУ доступна вся информация об ОП для стейкхолдеров через сайт университета. КГТУ обеспечен в полной мере необходимым оборудованием, учебниками, информационными ресурсами. КГТУ при необходимости имеет возможность обеспечения обучающихся общежитием со всеми условиями проживания и питания.</text:span></text:p>
      <text:p text:style-name="P115"><text:span text:style-name="T13">Профессиональная деятельность выпускников ориентирована на решение задач на предприятиях в области информатики и вычислительной техники как в пределах республики так и далеко за её пределами. Учебно-методическая работа кафедры направлена на совершенствование методики преподавания, на повышение качества в целом ОП. </text:span></text:p>
      <text:p text:style-name="P115"><text:span text:style-name="T13">По всем дисциплинам, закрепленным за кафедрой, были разработаны и утверждены рабочие программы, УМКД, силлабусы, отражающие содержание и объем всех видов занятий. Для проведения лабораторных занятий и практических работ активно используются электронные ресурсы. Отдельные лекционные занятия проводятся с применением мультимедийных средств. </text:span></text:p>
      <text:p text:style-name="P115"><text:span text:style-name="T13">В целях повышения квалификации преподаватели ОП активно участвуют в программах академической мобильности с зарубежными ВУЗами партнерами.</text:span></text:p>
      <text:p text:style-name="P115"><text:span text:style-name="T13">В результате проведения самооценки образовательной программы подготовки бакалавровв по направлению 710100- «Информатика и вычислительная техника» установлено, что минимальные требования, предъявляемые к аккредитуемой образовательной программе по всем семи стандартам выполняются.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24"><text:span text:style-name="T14">Результаты SWOT-анализа </text:span></text:p>
      <text:p text:style-name="P24"><text:span text:style-name="T15">образовательной программы «Компьютерная инженерия» подготовки бакалавров по направлению 710100 «Информатика и вычислительная техника»</text:span>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1"><text:span text:style-name="T14">Сильные стороны</text:span></text:p>
            <text:list xml:id="list602646511" text:style-name="WWNum24">
              <text:list-item>
                <text:p text:style-name="P106"><text:span text:style-name="T13">Кафедра имеет соглашения с рядом зарубежных университетов-партнеров и активно участвует в программах академической мобильности в рамках ОП, что доказывает привлекательность ОП и её соответствие ОП зарубежных университетов-партнеров </text:span></text:p>
              </text:list-item>
              <text:list-item>
                <text:p text:style-name="P106"><text:span text:style-name="T13">Повышение квалификации  ППС  через научные, научно-педагогические стажировки в ведущих зарубежных университетах-партнерах и научных учреждениях, результаты которых активно внедряются в учебный процесс.</text:span></text:p>
              </text:list-item>
              <text:list-item>
                <text:p text:style-name="P106"><text:span text:style-name="T13">Образовательная организация использует электронный образовательный портал, гибкое, личностно-ориентированное обучение.</text:span></text:p>
              </text:list-item>
              <text:list-item>
                <text:p text:style-name="P106"><text:span text:style-name="T13">Образовательная программа совершенствует учебно-методические ресурсы, педагогические методы, формы и технологии посредством успешной реализации международных программ  Erasmus+.</text:span></text:p>
              </text:list-item>
              <text:list-item>
                <text:p text:style-name="P106"><text:span text:style-name="T13">Государственная стипендиальная поддержка студентам-бюджетникам.</text:span></text:p>
              </text:list-item>
              <text:list-item>
                <text:p text:style-name="P106"><text:span text:style-name="T13">Организация и проведение ежегодной студенческой научно-технической конференции КГТУ.</text:span></text:p>
              </text:list-item>
              <text:list-item>
                <text:p text:style-name="P106"><text:span text:style-name="T13">Прием претендентов на грантовую форму обучения на данную образовательную программу.  </text:span></text:p>
              </text:list-item>
              <text:list-item>
                <text:p text:style-name="P106"><text:span text:style-name="T13">Журнал «Известия КГТУ им. И.Раззакова», входящий в систему РИНЦ.</text:span></text:p>
              </text:list-item>
              <text:list-item>
                <text:p text:style-name="P106"><text:span text:style-name="T13">Использование автоматизированной системы управления.</text:span></text:p>
              </text:list-item>
              <text:list-item>
                <text:p text:style-name="P106"><text:span text:style-name="T13">Возможность размещения информации в газете КГТУ «Политехник».</text:span></text:p>
              </text:list-item>
              <text:list-item>
                <text:p text:style-name="P106"><text:span text:style-name="T13">Библиотечная система ИРБИС, электронная доставка документов  научно-технической библиотеки КГТУ.</text:span></text:p>
              </text:list-item>
            </text:list>
            <text:p text:style-name="P42"/>
          </table:table-cell>
          <table:table-cell table:style-name="Table6.A1" office:value-type="string">
            <text:p text:style-name="P31"><text:span text:style-name="T14">Возможности </text:span></text:p>
            <text:list xml:id="list4043280097" text:style-name="WWNum25">
              <text:list-item>
                <text:p text:style-name="P107"><text:span text:style-name="T13">Адаптация образовательной программы к профессиональным стандартам с учетом интересов ключевых работодателей;</text:span></text:p>
              </text:list-item>
              <text:list-item>
                <text:p text:style-name="P107"><text:span text:style-name="T13">Создание  и поддержка студенческих конструкторских бюро;</text:span></text:p>
              </text:list-item>
              <text:list-item>
                <text:p text:style-name="P107"><text:span text:style-name="T13">Реализация совместных образовательных программ и проектов с зарубежными вузами;</text:span></text:p>
              </text:list-item>
              <text:list-item>
                <text:p text:style-name="P107"><text:span text:style-name="T13">Создание мотивационного поля для развития и НИР магистрантов;</text:span></text:p>
              </text:list-item>
              <text:list-item>
                <text:p text:style-name="P107"><text:span text:style-name="T13">Международная аккредитация образовательных программ;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1"><text:span text:style-name="T14">Слабые стороны </text:span></text:p>
            <text:list xml:id="list172646207" text:style-name="WWNum26">
              <text:list-item>
                <text:p text:style-name="P108"><text:span text:style-name="T13">Слабая публикационная активность ППС в изданиях индексируемых в Web of Science и Scopus, </text:span></text:p>
              </text:list-item>
              <text:list-item>
                <text:p text:style-name="P108"><text:span text:style-name="T13">Низкий уровень коммерциализации инновационных проектов и научных разработок как студентов так и ППС</text:span></text:p>
              </text:list-item>
              <text:list-item>
                <text:p text:style-name="P108"><text:span text:style-name="T13">Отсутствие выстроенной системы взаимодействия с представителями бизнес-сообщества и отлаженной системы заказов на выполнение научно-исследовательских работ</text:span></text:p>
              </text:list-item>
              <text:list-item>
                <text:p text:style-name="P108"><text:span text:style-name="T13">Устаревшая система стимулирования научно-педагогических работников за результаты научно-исследовательской, учебной, учебно-методической деятельности</text:span></text:p>
              </text:list-item>
            </text:list>
            <text:p text:style-name="P42"/>
          </table:table-cell>
          <table:table-cell table:style-name="Table6.A1" office:value-type="string">
            <text:p text:style-name="P31"><text:span text:style-name="T14">Угрозы</text:span></text:p>
            <text:list xml:id="list2300186894" text:style-name="WWNum27">
              <text:list-item>
                <text:p text:style-name="P109"><text:span text:style-name="T13">Снижение набора коммерческих студентов и потери заказчиков образовательных и научных услуг.</text:span></text:p>
              </text:list-item>
              <text:list-item>
                <text:p text:style-name="P109"><text:span text:style-name="T13">Снижение количества бюджетных  грантовых мест.</text:span></text:p>
              </text:list-item>
            </text:list>
            <text:p text:style-name="P43"><text:span text:style-name="T12"><text:line-break/></text:span><text:bookmark text:name="gbilwne1jvog"/></text:p>
          </table:table-cell>
        </table:table-row>
      </table:table>
      <text:p text:style-name="P40"><text:span text:style-name="T12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f3763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ff"/>
    </style:style>
    <style:style style:name="ListLabel_20_76" style:display-name="ListLabel 76" style:family="text">
      <style:text-properties fo:color="#0070c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8" style:display-name="ListLabel 78" style:family="text">
      <style:text-properties fo:font-variant="normal" fo:text-transform="none" fo:color="#0563c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background-color="#ffffff"/>
    </style:style>
    <style:style style:name="ListLabel_20_79" style:display-name="ListLabel 79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80" style:display-name="ListLabel 80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color="#1155cc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84" style:display-name="ListLabel 84" style:family="text">
      <style:text-properties fo:font-variant="normal" fo:text-transform="none" fo:color="#0563c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style:font-name="Noto Sans Symbol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style:font-name="Noto Sans Symbols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style:font-name="Noto Sans Symbol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style:font-name="Noto Sans Symbols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3" style:num-suffix="⮚" text:bullet-char="⮚">
        <style:list-level-properties text:list-level-position-and-space-mode="label-alignment">
          <style:list-level-label-alignment text:label-followed-by="listtab" fo:text-indent="-0.25in" fo:margin-left="2.2193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7193in"/>
        </style:list-level-properties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25in" fo:margin-left="3.2193in"/>
        </style:list-level-properties>
        <style:text-properties style:font-name="Noto Sans Symbol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3.7193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4.2193in"/>
        </style:list-level-properties>
      </text:list-level-style-bullet>
      <text:list-level-style-bullet text:level="6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4.7193in"/>
        </style:list-level-properties>
        <style:text-properties style:font-name="Noto Sans Symbols"/>
      </text:list-level-style-bullet>
      <text:list-level-style-bullet text:level="7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5.2193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7193in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6.219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9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55" style:num-suffix="⮚" text:bullet-char="⮚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1" style:num-suffix="⮚" text:bullet-char="⮚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bullet>
      <text:list-level-style-bullet text:level="3" text:style-name="ListLabel_20_62" style:num-suffix="▪" text:bullet-char="▪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Noto Sans Symbols"/>
      </text:list-level-style-bullet>
      <text:list-level-style-bullet text:level="4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bullet>
      <text:list-level-style-bullet text:level="6" text:style-name="ListLabel_20_64" style:num-suffix="▪" text:bullet-char="▪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Noto Sans Symbols"/>
      </text:list-level-style-bullet>
      <text:list-level-style-bullet text:level="7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67" style:num-suffix="⮚" text:bullet-char="⮚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925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2">
      <style:footer>
        <text:p text:style-name="MP1"><text:page-number text:select-page="current">6</text:page-number></text:p>
        <text:p text:style-name="MP2"/>
      </style:footer>
    </style:master-page>
    <style:master-page style:name="Converted2" style:page-layout-name="Mpm2" style:next-style-name="Converted1">
      <style:footer>
        <text:p text:style-name="MP1"><text:page-number text:select-page="current">4</text:page-number></text:p>
      </style:footer>
    </style:master-page>
    <style:master-page style:name="Converted3" style:page-layout-name="Mpm3">
      <style:footer>
        <text:p text:style-name="MP1"><text:page-number text:select-page="current">2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31" meta:paragraph-count="785" meta:word-count="10370" meta:character-count="88290" meta:non-whitespace-character-count="78616"/>
    <meta:generator>LibreOfficeDev/6.0.5.2$Linux_X86_64 LibreOffice_project/</meta:generator>
    <meta:user-defined meta:name="AppVersion">16.0000</meta:user-defined>
  </office:meta>
</office:document-meta>
</file>